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57/settings.xml" manifest:media-type="text/xml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Thumbnails/thumbnail.png" manifest:media-type="image/png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Replacements/Object 4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" manifest:media-type="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Symbol" svg:font-family="OpenSymbol"/>
    <style:font-face style:name="rsfs10" svg:font-family="rsfs1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_20_left">
      <style:paragraph-properties>
        <style:tab-stops>
          <style:tab-stop style:position="9.308cm" style:type="center"/>
          <style:tab-stop style:position="18.399cm" style:type="right"/>
        </style:tab-stops>
      </style:paragraph-properties>
      <style:text-properties fo:font-size="14pt" fo:font-weight="bold" officeooo:rsid="000876f4" officeooo:paragraph-rsid="000876f4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/>
      <style:text-properties fo:font-size="14pt" style:text-underline-style="solid" style:text-underline-width="auto" style:text-underline-color="font-color" fo:font-weight="bold" officeooo:rsid="000876f4" officeooo:paragraph-rsid="000876f4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6pt" fo:font-weight="bold" officeooo:rsid="000876f4" officeooo:paragraph-rsid="000876f4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.499cm" fo:margin-right="0cm" fo:line-height="150%" fo:text-indent="0cm" style:auto-text-indent="false" fo:background-color="transparent"/>
      <style:text-properties fo:font-size="14pt" style:text-underline-style="solid" style:text-underline-width="auto" style:text-underline-color="font-color" fo:font-weight="bold" officeooo:rsid="000876f4" officeooo:paragraph-rsid="000876f4" style:font-size-asian="12.2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/>
      <style:text-properties fo:font-size="14pt" style:text-underline-style="none" fo:font-weight="normal" officeooo:rsid="000876f4" officeooo:paragraph-rsid="000876f4" style:font-size-asian="12.25pt" style:font-weight-asian="normal" style:font-size-complex="14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/>
      <style:text-properties fo:font-size="14pt" style:text-underline-style="none" fo:font-weight="normal" officeooo:rsid="000876f4" officeooo:paragraph-rsid="000876f4" style:font-size-asian="12.25pt" style:font-weight-asian="normal" style:font-size-complex="14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1cm" fo:margin-right="0cm" fo:line-height="115%" fo:text-indent="0cm" style:auto-text-indent="false" style:page-number="auto" fo:background-color="transparent"/>
      <style:text-properties fo:font-weight="bold" officeooo:rsid="000aeb36" officeooo:paragraph-rsid="000aeb36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1cm" fo:margin-right="0cm" fo:line-height="115%" fo:text-indent="0cm" style:auto-text-indent="false" style:page-number="auto" fo:background-color="transparent"/>
      <style:text-properties fo:font-weight="bold" officeooo:rsid="000aeb36" officeooo:paragraph-rsid="0025e9ca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1cm" fo:margin-right="0cm" fo:line-height="115%" fo:text-indent="0cm" style:auto-text-indent="false" style:page-number="auto" fo:background-color="transparent"/>
      <style:text-properties style:font-name="Liberation Serif" fo:font-weight="bold" officeooo:rsid="000aeb36" officeooo:paragraph-rsid="000aeb36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0cm" style:auto-text-indent="false" style:page-number="auto" fo:background-color="transparent"/>
      <style:text-properties style:font-name="Liberation Serif" style:text-underline-style="solid" style:text-underline-width="auto" style:text-underline-color="font-color" fo:font-weight="bold" officeooo:rsid="000d2997" officeooo:paragraph-rsid="00262fae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183909" officeooo:paragraph-rsid="00183909" style:font-weight-asian="bold" style:font-weight-complex="bold"/>
    </style:style>
    <style:style style:name="P12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183909" officeooo:paragraph-rsid="00262fae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1cm" fo:margin-right="0cm" fo:line-height="115%" fo:text-indent="0cm" style:auto-text-indent="false" fo:background-color="transparent"/>
      <style:text-properties fo:font-weight="bold" officeooo:rsid="000aeb36" officeooo:paragraph-rsid="000aeb36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1cm" fo:margin-right="0cm" fo:line-height="115%" fo:text-indent="0cm" style:auto-text-indent="false" fo:background-color="transparent"/>
      <style:text-properties style:font-name="Liberation Serif" fo:font-weight="bold" officeooo:rsid="000aeb36" officeooo:paragraph-rsid="000aeb36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1cm" fo:margin-right="0cm" fo:line-height="115%" fo:text-indent="0cm" style:auto-text-indent="false" fo:background-color="transparent"/>
      <style:text-properties style:font-name="Liberation Serif" fo:font-size="14pt" fo:font-style="normal" style:text-underline-style="none" fo:font-weight="normal" officeooo:rsid="000aeb36" officeooo:paragraph-rsid="000aeb36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1cm" fo:margin-right="0cm" fo:line-height="115%" fo:text-indent="0cm" style:auto-text-indent="false" fo:background-color="transparent"/>
      <style:text-properties style:font-name="Liberation Serif" style:text-underline-style="none" fo:font-weight="bold" officeooo:rsid="000aeb36" officeooo:paragraph-rsid="0025e9ca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0cm" style:auto-text-indent="false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183909" officeooo:paragraph-rsid="00183909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0cm" style:auto-text-indent="false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183909" officeooo:paragraph-rsid="00262fae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1cm" fo:margin-right="0cm" fo:line-height="115%" fo:text-indent="-0.499cm" style:auto-text-indent="false" style:page-number="auto" fo:background-color="transparent"/>
      <style:text-properties officeooo:rsid="000967eb" officeooo:paragraph-rsid="000967eb"/>
    </style:style>
    <style:style style:name="P20" style:family="paragraph" style:parent-style-name="Standard" style:master-page-name="">
      <loext:graphic-properties draw:fill="none"/>
      <style:paragraph-properties fo:margin-left="1cm" fo:margin-right="0cm" fo:line-height="115%" fo:text-indent="-0.499cm" style:auto-text-indent="false" style:page-number="auto" fo:background-color="transparent"/>
      <style:text-properties style:font-name="Liberation Serif" fo:font-weight="bold" officeooo:rsid="000aeb36" officeooo:paragraph-rsid="000aeb36" style:font-weight-asian="bold" style:font-weight-complex="bold"/>
    </style:style>
    <style:style style:name="P21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0.499cm" style:auto-text-indent="false" style:page-number="auto" fo:background-color="transparent"/>
      <style:text-properties style:font-name="Liberation Serif" fo:font-size="14pt" fo:font-style="normal" style:text-underline-style="none" fo:font-weight="normal" officeooo:rsid="000ecf47" officeooo:paragraph-rsid="000ecf47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0.499cm" style:auto-text-indent="false" style:page-number="auto" fo:background-color="transparent">
        <style:tab-stops>
          <style:tab-stop style:position="1.9cm"/>
        </style:tab-stops>
      </style:paragraph-properties>
      <style:text-properties style:font-name="Liberation Serif" fo:font-size="14pt" fo:font-style="normal" style:text-underline-style="none" fo:font-weight="normal" officeooo:rsid="0010a6d9" officeooo:paragraph-rsid="0018390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0.499cm" style:auto-text-indent="false" style:page-number="auto" fo:background-color="transparent">
        <style:tab-stops>
          <style:tab-stop style:position="1.9cm"/>
        </style:tab-stops>
      </style:paragraph-properties>
      <style:text-properties officeooo:paragraph-rsid="00183909"/>
    </style:style>
    <style:style style:name="P24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0.499cm" style:auto-text-indent="false" style:page-number="auto" fo:background-color="transparent">
        <style:tab-stops>
          <style:tab-stop style:position="1.9cm"/>
        </style:tab-stops>
      </style:paragraph-properties>
      <style:text-properties officeooo:paragraph-rsid="00262fae"/>
    </style:style>
    <style:style style:name="P25" style:family="paragraph" style:parent-style-name="Standard" style:master-page-name="">
      <loext:graphic-properties draw:fill="none"/>
      <style:paragraph-properties fo:margin-left="1cm" fo:margin-right="0cm" fo:line-height="150%" fo:text-indent="-0.499cm" style:auto-text-indent="false" style:page-number="auto" fo:background-color="transparent"/>
      <style:text-properties officeooo:paragraph-rsid="000967eb"/>
    </style:style>
    <style:style style:name="P26" style:family="paragraph" style:parent-style-name="Standard" style:master-page-name="">
      <loext:graphic-properties draw:fill="none"/>
      <style:paragraph-properties fo:margin-left="1cm" fo:margin-right="0cm" fo:line-height="115%" fo:text-indent="-0.499cm" style:auto-text-indent="false" style:page-number="auto" fo:background-color="transparent"/>
      <style:text-properties fo:font-weight="bold" officeooo:rsid="000aeb36" officeooo:paragraph-rsid="0025e9ca" style:font-weight-asian="bold" style:font-weight-complex="bold"/>
    </style:style>
    <style:style style:name="P27" style:family="paragraph" style:parent-style-name="Standard">
      <loext:graphic-properties draw:fill="none"/>
      <style:paragraph-properties fo:margin-left="1cm" fo:margin-right="0cm" fo:line-height="115%" fo:text-indent="-0.499cm" style:auto-text-indent="false" fo:background-color="transparent"/>
      <style:text-properties fo:font-weight="bold" officeooo:rsid="000967eb" officeooo:paragraph-rsid="000967eb" style:font-weight-asian="bold" style:font-weight-complex="bold"/>
    </style:style>
    <style:style style:name="P28" style:family="paragraph" style:parent-style-name="Standard">
      <loext:graphic-properties draw:fill="none"/>
      <style:paragraph-properties fo:margin-left="1cm" fo:margin-right="0cm" fo:line-height="150%" fo:text-indent="-0.499cm" style:auto-text-indent="false" fo:background-color="transparent"/>
      <style:text-properties fo:font-weight="bold" officeooo:rsid="000967eb" officeooo:paragraph-rsid="000967eb" style:font-weight-asian="bold" style:font-weight-complex="bold"/>
    </style:style>
    <style:style style:name="P29" style:family="paragraph" style:parent-style-name="Standard">
      <loext:graphic-properties draw:fill="none"/>
      <style:paragraph-properties fo:margin-left="1cm" fo:margin-right="0cm" fo:line-height="115%" fo:text-indent="-0.499cm" style:auto-text-indent="false" fo:background-color="transparent"/>
      <style:text-properties fo:font-weight="bold" officeooo:rsid="000aeb36" officeooo:paragraph-rsid="0025e9ca" style:font-weight-asian="bold" style:font-weight-complex="bold"/>
    </style:style>
    <style:style style:name="P30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-0.499cm" style:auto-text-indent="false" fo:background-color="transparent"/>
      <style:text-properties style:font-name="Liberation Serif" style:text-underline-style="solid" style:text-underline-width="auto" style:text-underline-color="font-color" fo:font-weight="bold" officeooo:rsid="000ecf47" officeooo:paragraph-rsid="000ecf47" style:font-weight-asian="bold" style:font-weight-complex="bold"/>
    </style:style>
    <style:style style:name="P31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0ecf47" officeooo:paragraph-rsid="00183909" style:font-weight-asian="bold" style:font-weight-complex="bold"/>
    </style:style>
    <style:style style:name="P32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-0.499cm" style:auto-text-indent="false" fo:background-color="transparent"/>
      <style:text-properties style:font-name="Liberation Serif" style:text-underline-style="solid" style:text-underline-width="auto" style:text-underline-color="font-color" fo:font-weight="bold" officeooo:rsid="000d2997" officeooo:paragraph-rsid="00262fae" style:font-weight-asian="bold" style:font-weight-complex="bold"/>
    </style:style>
    <style:style style:name="P33" style:family="paragraph" style:parent-style-name="Standard">
      <loext:graphic-properties draw:fill="none"/>
      <style:paragraph-properties fo:margin-left="1cm" fo:margin-right="0cm" fo:line-height="115%" fo:text-indent="-0.499cm" style:auto-text-indent="false" fo:background-color="transparent"/>
      <style:text-properties style:font-name="Liberation Serif" fo:font-size="14pt" fo:font-style="normal" style:text-underline-style="none" fo:font-weight="normal" officeooo:rsid="000967eb" officeooo:paragraph-rsid="000967eb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-0.499cm" style:auto-text-indent="false" fo:background-color="transparent"/>
      <style:text-properties style:font-name="Liberation Serif" fo:font-size="14pt" fo:font-style="normal" style:text-underline-style="none" fo:font-weight="normal" officeooo:rsid="000d2997" officeooo:paragraph-rsid="000d2997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fo:font-size="14pt" fo:font-style="normal" style:text-underline-style="none" fo:font-weight="normal" officeooo:rsid="00183909" officeooo:paragraph-rsid="0018390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1cm" fo:margin-right="0cm" fo:line-height="115%" fo:text-indent="-0.499cm" style:auto-text-indent="false" fo:background-color="transparent"/>
      <style:text-properties style:font-name="Liberation Serif" style:text-underline-style="none" fo:font-weight="bold" officeooo:rsid="000967eb" officeooo:paragraph-rsid="0025e9ca" style:font-weight-asian="bold" style:font-weight-complex="bold"/>
    </style:style>
    <style:style style:name="P37" style:family="paragraph" style:parent-style-name="Standard">
      <loext:graphic-properties draw:fill="none"/>
      <style:paragraph-properties fo:margin-left="1cm" fo:margin-right="0cm" fo:line-height="115%" fo:text-indent="-0.499cm" style:auto-text-indent="false" fo:background-color="transparent"/>
      <style:text-properties fo:font-size="14pt" fo:font-style="normal" style:text-underline-style="none" fo:font-weight="normal" officeooo:rsid="000967eb" officeooo:paragraph-rsid="000967eb" style:font-size-asian="12.25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1cm" fo:margin-right="0cm" fo:line-height="115%" fo:text-indent="-1cm" style:auto-text-indent="false" style:page-number="auto" fo:background-color="transparent"/>
      <style:text-properties officeooo:paragraph-rsid="000967eb"/>
    </style:style>
    <style:style style:name="P39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1cm" style:auto-text-indent="false" style:page-number="auto" fo:background-color="transparent">
        <style:tab-stops>
          <style:tab-stop style:position="1.9cm"/>
        </style:tab-stops>
      </style:paragraph-properties>
      <style:text-properties officeooo:paragraph-rsid="00183909"/>
    </style:style>
    <style:style style:name="P40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1cm" style:auto-text-indent="false" style:page-number="auto" fo:background-color="transparent"/>
      <style:text-properties style:font-name="Liberation Serif" style:text-underline-style="solid" style:text-underline-width="auto" style:text-underline-color="font-color" fo:font-weight="bold" officeooo:rsid="000d2997" officeooo:paragraph-rsid="000ecf47" style:font-weight-asian="bold" style:font-weight-complex="bold"/>
    </style:style>
    <style:style style:name="P41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1cm" style:auto-text-indent="false" style:page-number="auto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0d2997" officeooo:paragraph-rsid="00183909" style:font-weight-asian="bold" style:font-weight-complex="bold"/>
    </style:style>
    <style:style style:name="P42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1cm" style:auto-text-indent="false" style:page-number="auto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0d2997" officeooo:paragraph-rsid="00184abd" style:font-weight-asian="bold" style:font-weight-complex="bold"/>
    </style:style>
    <style:style style:name="P43" style:family="paragraph" style:parent-style-name="Standard" style:master-page-name="">
      <loext:graphic-properties draw:fill="none"/>
      <style:paragraph-properties fo:margin-left="1cm" fo:margin-right="0cm" fo:line-height="115%" fo:text-indent="-1cm" style:auto-text-indent="false" style:page-number="auto" fo:break-before="auto" fo:break-after="auto" fo:background-color="transparent"/>
      <style:text-properties style:font-name="Liberation Serif" fo:font-size="14pt" fo:font-style="normal" style:text-underline-style="solid" style:text-underline-width="auto" style:text-underline-color="font-color" fo:font-weight="bold" officeooo:rsid="000d2997" officeooo:paragraph-rsid="000d2997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1cm" fo:margin-right="0cm" fo:line-height="115%" fo:text-indent="-1cm" style:auto-text-indent="false" fo:background-color="transparent"/>
      <style:text-properties style:font-name="Liberation Serif" style:text-underline-style="solid" style:text-underline-width="auto" style:text-underline-color="font-color" fo:font-weight="bold" officeooo:rsid="000d2997" officeooo:paragraph-rsid="000d2997" style:font-weight-asian="bold" style:font-weight-complex="bold"/>
    </style:style>
    <style:style style:name="P45" style:family="paragraph" style:parent-style-name="Standard">
      <loext:graphic-properties draw:fill="none"/>
      <style:paragraph-properties fo:margin-left="1cm" fo:margin-right="0cm" fo:line-height="115%" fo:text-indent="-1cm" style:auto-text-indent="false" fo:background-color="transparent"/>
      <style:text-properties style:font-name="Liberation Serif" fo:font-size="14pt" fo:font-style="normal" style:text-underline-style="solid" style:text-underline-width="auto" style:text-underline-color="font-color" fo:font-weight="bold" officeooo:rsid="000d2997" officeooo:paragraph-rsid="000d2997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P46" style:family="paragraph" style:parent-style-name="Standard" style:master-page-name="">
      <loext:graphic-properties draw:fill="none"/>
      <style:paragraph-properties fo:margin-left="1cm" fo:margin-right="-0.4cm" fo:line-height="115%" fo:text-align="start" style:justify-single-word="false" fo:text-indent="-0.499cm" style:auto-text-indent="false" style:page-number="auto" fo:background-color="transparent"/>
      <style:text-properties style:font-name="Liberation Serif" style:text-underline-style="solid" style:text-underline-width="auto" style:text-underline-color="font-color" fo:font-weight="bold" officeooo:rsid="000ecf47" officeooo:paragraph-rsid="00129fa3" style:font-weight-asian="bold" style:font-weight-complex="bold"/>
    </style:style>
    <style:style style:name="P47" style:family="paragraph" style:parent-style-name="Standard">
      <loext:graphic-properties draw:fill="none"/>
      <style:paragraph-properties fo:margin-left="1cm" fo:margin-right="-0.4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0ecf47" officeooo:paragraph-rsid="00129fa3" style:font-weight-asian="bold" style:font-weight-complex="bold"/>
    </style:style>
    <style:style style:name="P48" style:family="paragraph" style:parent-style-name="Standard">
      <loext:graphic-properties draw:fill="none"/>
      <style:paragraph-properties fo:margin-left="1cm" fo:margin-right="-0.4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184abd" officeooo:paragraph-rsid="00184abd" style:font-weight-asian="bold" style:font-weight-complex="bold"/>
    </style:style>
    <style:style style:name="P49" style:family="paragraph" style:parent-style-name="Standard">
      <loext:graphic-properties draw:fill="none"/>
      <style:paragraph-properties fo:margin-left="1cm" fo:margin-right="-0.4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184abd" officeooo:paragraph-rsid="0019f304" style:font-weight-asian="bold" style:font-weight-complex="bold"/>
    </style:style>
    <style:style style:name="P50" style:family="paragraph" style:parent-style-name="Standard">
      <loext:graphic-properties draw:fill="none"/>
      <style:paragraph-properties fo:margin-left="1cm" fo:margin-right="-0.4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fo:font-size="14pt" fo:font-style="normal" style:text-underline-style="none" fo:font-weight="normal" officeooo:rsid="0010a6d9" officeooo:paragraph-rsid="00129fa3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1cm" fo:margin-right="-0.4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fo:font-size="14pt" fo:font-style="normal" style:text-underline-style="none" fo:font-weight="normal" officeooo:rsid="00184abd" officeooo:paragraph-rsid="00184abd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1cm" fo:margin-right="-0.3cm" fo:line-height="115%" fo:text-align="start" style:justify-single-word="false" fo:text-indent="-1cm" style:auto-text-indent="false" style:page-number="auto" fo:background-color="transparent">
        <style:tab-stops>
          <style:tab-stop style:position="1.9cm"/>
        </style:tab-stops>
      </style:paragraph-properties>
      <style:text-properties officeooo:paragraph-rsid="0019f304"/>
    </style:style>
    <style:style style:name="P53" style:family="paragraph" style:parent-style-name="Standard" style:master-page-name="">
      <loext:graphic-properties draw:fill="none"/>
      <style:paragraph-properties fo:margin-left="1cm" fo:margin-right="-0.3cm" fo:line-height="115%" fo:text-align="start" style:justify-single-word="false" fo:text-indent="-0.499cm" style:auto-text-indent="false" style:page-number="auto" fo:background-color="transparent">
        <style:tab-stops>
          <style:tab-stop style:position="1.9cm"/>
        </style:tab-stops>
      </style:paragraph-properties>
      <style:text-properties officeooo:paragraph-rsid="0019f304"/>
    </style:style>
    <style:style style:name="P54" style:family="paragraph" style:parent-style-name="Standard" style:master-page-name="">
      <loext:graphic-properties draw:fill="none"/>
      <style:paragraph-properties fo:margin-left="1cm" fo:margin-right="-0.3cm" fo:line-height="115%" fo:text-align="start" style:justify-single-word="false" fo:text-indent="-0.499cm" style:auto-text-indent="false" style:page-number="auto" fo:background-color="transparent">
        <style:tab-stops>
          <style:tab-stop style:position="1.9cm"/>
        </style:tab-stops>
      </style:paragraph-properties>
      <style:text-properties officeooo:paragraph-rsid="001f13a3"/>
    </style:style>
    <style:style style:name="P55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officeooo:paragraph-rsid="0019f304"/>
    </style:style>
    <style:style style:name="P56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officeooo:paragraph-rsid="001bbfc2"/>
    </style:style>
    <style:style style:name="P57" style:family="paragraph" style:parent-style-name="Standard" style:master-page-name="">
      <loext:graphic-properties draw:fill="none"/>
      <style:paragraph-properties fo:margin-left="1cm" fo:margin-right="-0.3cm" fo:line-height="115%" fo:text-align="start" style:justify-single-word="false" fo:text-indent="0cm" style:auto-text-indent="false" style:page-number="auto" fo:background-color="transparent">
        <style:tab-stops>
          <style:tab-stop style:position="1.9cm"/>
        </style:tab-stops>
      </style:paragraph-properties>
      <style:text-properties fo:font-weight="bold" officeooo:rsid="001f5706" officeooo:paragraph-rsid="001f5706" style:font-weight-asian="bold" style:font-weight-complex="bold"/>
    </style:style>
    <style:style style:name="P58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0cm" style:auto-text-indent="false" fo:background-color="transparent">
        <style:tab-stops>
          <style:tab-stop style:position="1.9cm"/>
        </style:tab-stops>
      </style:paragraph-properties>
      <style:text-properties fo:font-weight="bold" officeooo:rsid="001f5706" officeooo:paragraph-rsid="001f5706" style:font-weight-asian="bold" style:font-weight-complex="bold"/>
    </style:style>
    <style:style style:name="P59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0cm" style:auto-text-indent="false" fo:background-color="transparent">
        <style:tab-stops>
          <style:tab-stop style:position="1.9cm"/>
        </style:tab-stops>
      </style:paragraph-properties>
      <style:text-properties officeooo:paragraph-rsid="001f5706"/>
    </style:style>
    <style:style style:name="P60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0cm" style:auto-text-indent="false" fo:background-color="transparent">
        <style:tab-stops>
          <style:tab-stop style:position="1.9cm"/>
        </style:tab-stops>
      </style:paragraph-properties>
      <style:text-properties officeooo:paragraph-rsid="00204cea"/>
    </style:style>
    <style:style style:name="P61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0cm" style:auto-text-indent="false" fo:background-color="transparent">
        <style:tab-stops>
          <style:tab-stop style:position="1.9cm"/>
        </style:tab-stops>
      </style:paragraph-properties>
      <style:text-properties officeooo:paragraph-rsid="00262fae"/>
    </style:style>
    <style:style style:name="P62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19f304" officeooo:paragraph-rsid="0019f304" style:font-weight-asian="bold" style:font-weight-complex="bold"/>
    </style:style>
    <style:style style:name="P63" style:family="paragraph" style:parent-style-name="Standard" style:master-page-name="First_20_Page">
      <style:paragraph-properties style:page-number="auto"/>
      <style:text-properties fo:font-size="14pt" style:text-underline-style="solid" style:text-underline-width="auto" style:text-underline-color="font-color" fo:font-weight="bold" officeooo:rsid="000876f4" officeooo:paragraph-rsid="000876f4" style:font-size-asian="12.25pt" style:font-weight-asian="bold" style:font-size-complex="14pt" style:font-weight-complex="bold"/>
    </style:style>
    <style:style style:name="P64" style:family="paragraph" style:parent-style-name="Standard">
      <loext:graphic-properties draw:fill="none"/>
      <style:paragraph-properties fo:margin-left="1cm" fo:margin-right="0cm" fo:line-height="115%" fo:text-indent="-0.499cm" style:auto-text-indent="false" fo:background-color="transparent"/>
      <style:text-properties style:font-name="Liberation Serif" fo:font-size="14pt" fo:font-style="normal" style:text-underline-style="none" fo:font-weight="normal" officeooo:rsid="000aeb36" officeooo:paragraph-rsid="0025e9ca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fo:font-size="14pt" fo:font-style="normal" style:text-underline-style="none" fo:font-weight="bold" officeooo:rsid="002ae041" officeooo:paragraph-rsid="002ae041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P66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0.499cm" style:auto-text-indent="false" style:page-number="auto" fo:background-color="transparent"/>
      <style:text-properties style:font-name="Liberation Serif" fo:font-size="14pt" fo:font-style="normal" style:text-underline-style="none" fo:font-weight="normal" officeooo:rsid="000d2997" officeooo:paragraph-rsid="000d2997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0.499cm" style:auto-text-indent="false" style:page-number="auto" fo:background-color="transparent">
        <style:tab-stops>
          <style:tab-stop style:position="1.9cm"/>
        </style:tab-stops>
      </style:paragraph-properties>
      <style:text-properties style:font-name="Liberation Serif" fo:font-size="14pt" fo:font-style="normal" style:text-underline-style="none" fo:font-weight="bold" officeooo:rsid="00262fae" officeooo:paragraph-rsid="00262fae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P68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Liberation Serif" fo:font-size="14pt" fo:font-style="normal" style:text-underline-style="solid" style:text-underline-width="auto" style:text-underline-color="font-color" fo:font-weight="bold" officeooo:rsid="0025e9ca" officeooo:paragraph-rsid="0025e9ca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P69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/>
      <style:text-properties style:font-name="Liberation Serif" fo:font-size="14pt" fo:font-style="normal" style:text-underline-style="none" fo:font-weight="normal" officeooo:rsid="0025e9ca" officeooo:paragraph-rsid="0025e9ca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officeooo:paragraph-rsid="00281e41"/>
    </style:style>
    <style:style style:name="P71" style:family="paragraph" style:parent-style-name="Standard" style:master-page-name="">
      <loext:graphic-properties draw:fill="none"/>
      <style:paragraph-properties fo:margin-left="1cm" fo:margin-right="-0.3cm" fo:line-height="115%" fo:text-align="start" style:justify-single-word="false" fo:text-indent="0cm" style:auto-text-indent="false" style:page-number="auto" fo:background-color="transparent">
        <style:tab-stops>
          <style:tab-stop style:position="1.9cm"/>
        </style:tab-stops>
      </style:paragraph-properties>
      <style:text-properties style:font-name="Liberation Serif" fo:font-size="14pt" fo:font-style="normal" style:text-underline-style="none" fo:font-weight="normal" officeooo:rsid="001f13a3" officeooo:paragraph-rsid="00262fae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249796" style:font-weight-asian="normal" style:font-weight-complex="normal"/>
    </style:style>
    <style:style style:name="T4" style:family="text">
      <style:text-properties style:text-underline-style="none" fo:font-weight="normal" officeooo:rsid="0025e9ca" style:font-weight-asian="normal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ize="14pt" style:text-underline-style="none" fo:font-weight="bold" officeooo:rsid="000876f4" style:font-size-asian="12.25pt" style:font-weight-asian="bold" style:font-size-complex="14pt" style:font-weight-complex="bold"/>
    </style:style>
    <style:style style:name="T7" style:family="text">
      <style:text-properties fo:font-size="14pt" style:text-underline-style="none" fo:font-weight="normal" officeooo:rsid="000876f4" style:font-size-asian="12.25pt" style:font-weight-asian="normal" style:font-size-complex="14pt" style:font-weight-complex="normal"/>
    </style:style>
    <style:style style:name="T8" style:family="text">
      <style:text-properties fo:font-size="14pt" fo:font-style="italic" style:text-underline-style="none" fo:font-weight="normal" officeooo:rsid="000876f4" style:font-size-asian="12.25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size="14pt" fo:font-style="italic" style:text-underline-style="none" fo:font-weight="normal" officeooo:rsid="000967eb" style:font-size-asian="12.25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14pt" fo:font-style="italic" style:text-underline-style="none" fo:font-weight="normal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11" style:family="text">
      <style:text-properties fo:font-size="14pt" fo:font-style="italic" style:text-underline-style="none" fo:font-weight="normal" officeooo:rsid="0010a6d9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12" style:family="text">
      <style:text-properties fo:font-size="14pt" fo:font-style="italic" style:text-underline-style="none" fo:font-weight="normal" officeooo:rsid="00262fae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13" style:family="text"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fo:font-weight="normal" officeooo:rsid="000876f4" style:font-size-asian="12.25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style:text-underline-style="none" fo:font-weight="normal" officeooo:rsid="000967eb" style:font-size-asian="12.25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fo:font-weight="normal" officeooo:rsid="002208c9" style:font-size-asian="12.25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font-style="normal" style:text-underline-style="none" fo:font-weight="normal" officeooo:rsid="0025e9ca" style:font-size-asian="12.25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4pt" fo:font-style="normal" style:text-underline-style="none" fo:font-weight="normal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19" style:family="text">
      <style:text-properties fo:font-size="14pt" fo:font-style="normal" style:text-underline-style="none" fo:font-weight="normal" officeooo:rsid="000ecf47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20" style:family="text">
      <style:text-properties fo:font-size="14pt" fo:font-style="normal" style:text-underline-style="none" fo:font-weight="normal" officeooo:rsid="0010a6d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21" style:family="text">
      <style:text-properties fo:font-size="14pt" fo:font-style="normal" style:text-underline-style="none" fo:font-weight="normal" officeooo:rsid="0018390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22" style:family="text">
      <style:text-properties fo:font-size="14pt" fo:font-style="normal" style:text-underline-style="none" fo:font-weight="normal" officeooo:rsid="00184abd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23" style:family="text">
      <style:text-properties fo:font-size="14pt" fo:font-style="normal" style:text-underline-style="none" fo:font-weight="normal" officeooo:rsid="00262fae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24" style:family="text">
      <style:text-properties fo:font-size="14pt" fo:font-style="normal" style:text-underline-style="none" style:font-size-asian="12.25pt" style:font-style-asian="normal" style:font-size-complex="14pt" style:font-style-complex="normal"/>
    </style:style>
    <style:style style:name="T25" style:family="text">
      <style:text-properties fo:font-size="14pt" fo:font-style="normal" style:text-underline-style="none" style:font-name-asian="OpenSymbol" style:font-size-asian="12.25pt" style:font-style-asian="normal" style:font-name-complex="OpenSymbol" style:font-size-complex="14pt" style:font-style-complex="normal"/>
    </style:style>
    <style:style style:name="T26" style:family="text">
      <style:text-properties fo:font-size="14pt" fo:font-style="normal" style:text-underline-style="none" officeooo:rsid="0010a6d9" style:font-name-asian="OpenSymbol" style:font-size-asian="12.25pt" style:font-style-asian="normal" style:font-name-complex="OpenSymbol" style:font-size-complex="14pt" style:font-style-complex="normal"/>
    </style:style>
    <style:style style:name="T27" style:family="text">
      <style:text-properties fo:font-size="14pt" fo:font-style="normal" style:text-underline-style="none" officeooo:rsid="0025e9ca" style:font-name-asian="OpenSymbol" style:font-size-asian="12.25pt" style:font-style-asian="normal" style:font-name-complex="OpenSymbol" style:font-size-complex="14pt" style:font-style-complex="normal"/>
    </style:style>
    <style:style style:name="T28" style:family="text">
      <style:text-properties fo:font-size="14pt" fo:font-style="normal" style:text-underline-style="solid" style:text-underline-width="auto" style:text-underline-color="font-color" fo:font-weight="bold" officeooo:rsid="000876f4" style:font-size-asian="12.25pt" style:font-style-asian="normal" style:font-weight-asian="bold" style:font-size-complex="14pt" style:font-style-complex="normal" style:font-weight-complex="bold"/>
    </style:style>
    <style:style style:name="T29" style:family="text">
      <style:text-properties fo:font-size="14pt" fo:font-style="normal" style:text-underline-style="solid" style:text-underline-width="auto" style:text-underline-color="font-color" fo:font-weight="bold" officeooo:rsid="000967eb" style:font-size-asian="12.25pt" style:font-style-asian="normal" style:font-weight-asian="bold" style:font-size-complex="14pt" style:font-style-complex="normal" style:font-weight-complex="bold"/>
    </style:style>
    <style:style style:name="T30" style:family="text">
      <style:text-properties fo:font-size="14pt" fo:font-style="normal" style:font-name-asian="OpenSymbol" style:font-size-asian="12.25pt" style:font-style-asian="normal" style:font-name-complex="OpenSymbol" style:font-size-complex="14pt" style:font-style-complex="normal"/>
    </style:style>
    <style:style style:name="T31" style:family="text">
      <style:text-properties fo:font-size="14pt" fo:font-style="normal" officeooo:rsid="000ecf47" style:font-name-asian="OpenSymbol" style:font-size-asian="12.25pt" style:font-style-asian="normal" style:font-name-complex="OpenSymbol" style:font-size-complex="14pt" style:font-style-complex="normal"/>
    </style:style>
    <style:style style:name="T32" style:family="text">
      <style:text-properties fo:font-size="14pt" fo:font-style="normal" officeooo:rsid="0010a6d9" style:font-name-asian="OpenSymbol" style:font-size-asian="12.25pt" style:font-style-asian="normal" style:font-name-complex="OpenSymbol" style:font-size-complex="14pt" style:font-style-complex="normal"/>
    </style:style>
    <style:style style:name="T33" style:family="text">
      <style:text-properties fo:font-size="14pt" fo:font-style="normal" officeooo:rsid="00183909" style:font-name-asian="OpenSymbol" style:font-size-asian="12.25pt" style:font-style-asian="normal" style:font-name-complex="OpenSymbol" style:font-size-complex="14pt" style:font-style-complex="normal"/>
    </style:style>
    <style:style style:name="T34" style:family="text">
      <style:text-properties fo:font-size="14pt" fo:font-style="normal" officeooo:rsid="00184abd" style:font-name-asian="OpenSymbol" style:font-size-asian="12.25pt" style:font-style-asian="normal" style:font-name-complex="OpenSymbol" style:font-size-complex="14pt" style:font-style-complex="normal"/>
    </style:style>
    <style:style style:name="T35" style:family="text">
      <style:text-properties fo:font-size="14pt" fo:font-style="normal" fo:font-weight="normal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36" style:family="text">
      <style:text-properties fo:font-size="14pt" fo:font-style="normal" fo:font-weight="normal" officeooo:rsid="0025e9ca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37" style:family="text">
      <style:text-properties fo:font-size="14pt" fo:font-style="normal" fo:font-weight="normal" officeooo:rsid="000aeb36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022a59e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39" style:family="text">
      <style:text-properties style:font-name="OpenSymbol" fo:font-size="14pt" fo:font-style="normal" style:text-underline-style="none" fo:font-weight="normal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0" style:family="text">
      <style:text-properties style:font-name="OpenSymbol" fo:font-size="14pt" fo:font-style="normal" style:text-underline-style="none" fo:font-weight="normal" officeooo:rsid="0010a6d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1" style:family="text">
      <style:text-properties style:font-name="OpenSymbol" fo:font-size="14pt" fo:font-style="normal" style:text-underline-style="none" fo:font-weight="normal" officeooo:rsid="001f13a3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2" style:family="text">
      <style:text-properties style:font-name="OpenSymbol" fo:font-size="14pt" fo:font-style="normal" style:text-underline-style="none" fo:font-weight="normal" officeooo:rsid="0018390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3" style:family="text">
      <style:text-properties style:font-name="OpenSymbol" fo:font-size="14pt" fo:font-style="normal" style:text-underline-style="none" fo:font-weight="normal" officeooo:rsid="00262fae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4" style:family="text">
      <style:text-properties style:font-name="OpenSymbol" fo:font-size="14pt" fo:font-style="normal" fo:font-weight="normal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5" style:family="text">
      <style:text-properties style:font-name="Liberation Serif" fo:font-size="14pt" fo:font-style="normal" style:text-underline-style="none" fo:font-weight="normal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6" style:family="text">
      <style:text-properties style:font-name="Liberation Serif" fo:font-size="14pt" fo:font-style="normal" style:text-underline-style="none" fo:font-weight="normal" officeooo:rsid="000aeb36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7" style:family="text">
      <style:text-properties style:font-name="Liberation Serif" fo:font-size="14pt" fo:font-style="normal" style:text-underline-style="none" fo:font-weight="normal" officeooo:rsid="0010a6d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8" style:family="text">
      <style:text-properties style:font-name="Liberation Serif" fo:font-size="14pt" fo:font-style="normal" style:text-underline-style="none" fo:font-weight="normal" officeooo:rsid="0018390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9" style:family="text">
      <style:text-properties style:font-name="Liberation Serif" fo:font-size="14pt" fo:font-style="normal" style:text-underline-style="none" fo:font-weight="normal" officeooo:rsid="0019f304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50" style:family="text">
      <style:text-properties style:font-name="Liberation Serif" fo:font-size="14pt" fo:font-style="normal" style:text-underline-style="none" fo:font-weight="normal" officeooo:rsid="001da721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51" style:family="text">
      <style:text-properties style:font-name="Liberation Serif" fo:font-size="14pt" fo:font-style="normal" style:text-underline-style="none" fo:font-weight="normal" officeooo:rsid="001bbfc2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52" style:family="text">
      <style:text-properties style:font-name="Liberation Serif" fo:font-size="14pt" fo:font-style="normal" style:text-underline-style="none" fo:font-weight="normal" officeooo:rsid="001f13a3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53" style:family="text">
      <style:text-properties style:font-name="Liberation Serif" fo:font-size="14pt" fo:font-style="normal" style:text-underline-style="none" fo:font-weight="normal" officeooo:rsid="001f5706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54" style:family="text">
      <style:text-properties style:font-name="Liberation Serif" fo:font-size="14pt" fo:font-style="normal" style:text-underline-style="none" fo:font-weight="normal" officeooo:rsid="00204cea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55" style:family="text">
      <style:text-properties style:font-name="Liberation Serif" fo:font-size="14pt" fo:font-style="normal" style:text-underline-style="none" fo:font-weight="normal" officeooo:rsid="0022a59e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56" style:family="text">
      <style:text-properties style:font-name="Liberation Serif" fo:font-size="14pt" fo:font-style="normal" style:text-underline-style="none" fo:font-weight="normal" officeooo:rsid="0025e9ca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57" style:family="text">
      <style:text-properties style:font-name="Liberation Serif" fo:font-size="14pt" fo:font-style="normal" style:text-underline-style="none" fo:font-weight="normal" officeooo:rsid="00262fae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58" style:family="text">
      <style:text-properties style:font-name="Liberation Serif" fo:font-size="14pt" fo:font-style="normal" style:text-underline-style="none" fo:font-weight="normal" officeooo:rsid="00281e41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59" style:family="text">
      <style:text-properties style:font-name="Liberation Serif" fo:font-size="14pt" fo:font-style="normal" style:text-underline-style="none" style:font-name-asian="OpenSymbol" style:font-size-asian="12.25pt" style:font-style-asian="normal" style:font-name-complex="OpenSymbol" style:font-size-complex="14pt" style:font-style-complex="normal"/>
    </style:style>
    <style:style style:name="T60" style:family="text">
      <style:text-properties style:font-name="Liberation Serif" fo:font-size="14pt" fo:font-style="normal" style:text-underline-style="none" officeooo:rsid="000967eb" style:font-name-asian="OpenSymbol" style:font-size-asian="12.25pt" style:font-style-asian="normal" style:font-name-complex="OpenSymbol" style:font-size-complex="14pt" style:font-style-complex="normal"/>
    </style:style>
    <style:style style:name="T61" style:family="text">
      <style:text-properties style:font-name="Liberation Serif" fo:font-size="14pt" fo:font-style="normal" style:text-underline-style="none" fo:font-weight="bold" officeooo:rsid="001f13a3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62" style:family="text">
      <style:text-properties style:font-name="Liberation Serif" fo:font-size="14pt" fo:font-style="normal" style:text-underline-style="none" fo:font-weight="bold" officeooo:rsid="0019f304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63" style:family="text">
      <style:text-properties style:font-name="Liberation Serif" fo:font-size="14pt" fo:font-style="normal" style:text-underline-style="none" fo:font-weight="bold" officeooo:rsid="001bbfc2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64" style:family="text">
      <style:text-properties style:font-name="Liberation Serif" fo:font-size="14pt" fo:font-style="normal" style:text-underline-style="none" fo:font-weight="bold" officeooo:rsid="001f5706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65" style:family="text">
      <style:text-properties style:font-name="Liberation Serif" fo:font-size="14pt" fo:font-style="normal" style:text-underline-style="none" fo:font-weight="bold" officeooo:rsid="00204cea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66" style:family="text">
      <style:text-properties style:font-name="Liberation Serif" fo:font-size="14pt" fo:font-style="normal" style:text-underline-style="none" fo:font-weight="bold" officeooo:rsid="00262fae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67" style:family="text">
      <style:text-properties style:font-name="Liberation Serif" fo:font-size="14pt" fo:font-style="normal" style:text-underline-style="none" fo:font-weight="bold" officeooo:rsid="00281e41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68" style:family="text">
      <style:text-properties style:font-name="Liberation Serif" fo:font-size="14pt" fo:font-style="normal" style:text-underline-style="none" fo:font-weight="bold" officeooo:rsid="002b2705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69" style:family="text">
      <style:text-properties style:font-name="Liberation Serif" fo:font-size="14pt" fo:font-style="normal" style:text-underline-style="none" fo:font-weight="bold" officeooo:rsid="002b2705" fo:background-color="transparent" loext:char-shading-value="0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70" style:family="text">
      <style:text-properties style:font-name="Liberation Serif" fo:font-size="14pt" fo:font-style="normal" style:text-underline-style="none" fo:font-weight="bold" officeooo:rsid="00262fae" fo:background-color="transparent" loext:char-shading-value="0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71" style:family="text">
      <style:text-properties style:font-name="Liberation Serif" fo:font-size="14pt" fo:font-style="normal" style:text-underline-style="none" fo:background-color="#ffff00" loext:char-shading-value="0" style:font-name-asian="OpenSymbol" style:font-size-asian="12.25pt" style:font-style-asian="normal" style:font-name-complex="OpenSymbol" style:font-size-complex="14pt" style:font-style-complex="normal"/>
    </style:style>
    <style:style style:name="T72" style:family="text">
      <style:text-properties style:font-name="Liberation Serif" fo:font-size="14pt" fo:font-style="normal" style:text-underline-style="none" fo:background-color="transparent" loext:char-shading-value="0" style:font-name-asian="OpenSymbol" style:font-size-asian="12.25pt" style:font-style-asian="normal" style:font-name-complex="OpenSymbol" style:font-size-complex="14pt" style:font-style-complex="normal"/>
    </style:style>
    <style:style style:name="T73" style:family="text">
      <style:text-properties style:font-name="Liberation Serif" fo:font-size="14pt" fo:font-style="normal" style:text-underline-style="none" fo:background-color="transparent" loext:char-shading-value="0" style:font-name-asian="OpenSymbol" style:font-size-asian="12.25pt" style:font-style-asian="normal" style:font-name-complex="OpenSymbol" style:font-size-complex="14pt" style:font-style-complex="normal"/>
    </style:style>
    <style:style style:name="T74" style:family="text">
      <style:text-properties style:font-name="Liberation Serif" fo:font-size="14pt" fo:font-style="normal" style:text-underline-style="solid" style:text-underline-width="auto" style:text-underline-color="font-color" fo:font-weight="bold" officeooo:rsid="0010a6d9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75" style:family="text">
      <style:text-properties style:font-name="Liberation Serif" fo:font-size="14pt" fo:font-style="normal" style:text-underline-style="solid" style:text-underline-width="auto" style:text-underline-color="font-color" fo:font-weight="bold" officeooo:rsid="00184abd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76" style:family="text">
      <style:text-properties style:font-name="Liberation Serif" fo:font-size="14pt" fo:font-style="normal" style:text-underline-style="solid" style:text-underline-width="auto" style:text-underline-color="font-color" fo:font-weight="bold" officeooo:rsid="0019f304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77" style:family="text">
      <style:text-properties style:font-name="Liberation Serif" fo:font-size="14pt" fo:font-style="italic" style:text-underline-style="none" fo:font-weight="normal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78" style:family="text">
      <style:text-properties style:font-name="Liberation Serif" fo:font-size="14pt" fo:font-style="italic" style:text-underline-style="none" fo:font-weight="normal" officeooo:rsid="0010a6d9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79" style:family="text">
      <style:text-properties style:font-name="Liberation Serif" fo:font-size="14pt" fo:font-style="italic" style:text-underline-style="none" fo:font-weight="normal" officeooo:rsid="0019f304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80" style:family="text">
      <style:text-properties style:font-name="Liberation Serif" fo:font-size="14pt" fo:font-style="italic" style:text-underline-style="none" fo:font-weight="normal" officeooo:rsid="001bbfc2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81" style:family="text">
      <style:text-properties style:font-name="Liberation Serif" fo:font-size="14pt" fo:font-style="italic" style:text-underline-style="none" fo:font-weight="normal" officeooo:rsid="00262fae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82" style:family="text">
      <style:text-properties style:font-name="rsfs10" fo:font-size="14pt" fo:font-style="normal" style:text-underline-style="none" fo:font-weight="normal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83" style:family="text">
      <style:text-properties style:font-name="rsfs10" fo:font-size="14pt" fo:font-style="italic" style:text-underline-style="none" fo:font-weight="normal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84" style:family="text">
      <style:text-properties style:font-name="rsfs10" fo:font-size="6pt" fo:font-style="italic" style:text-underline-style="none" fo:font-weight="normal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81e41" style:font-weight-asian="normal" style:font-weight-complex="normal"/>
    </style:style>
    <style:style style:name="T87" style:family="text">
      <style:text-properties fo:font-weight="normal" officeooo:rsid="00262fae" style:font-weight-asian="normal" style:font-weight-complex="normal"/>
    </style:style>
    <style:style style:name="T88" style:family="text">
      <style:text-properties officeooo:rsid="00281e41"/>
    </style:style>
    <style:style style:name="T89" style:family="text">
      <style:text-properties fo:background-color="#ffff00" loext:char-shading-value="0"/>
    </style:style>
    <style:style style:name="T90" style:family="text">
      <style:text-properties fo:background-color="transparent" loext:char-shading-value="0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02b2705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Thème Espace</text:p>
      <text:p text:style-name="P3"/>
      <text:p text:style-name="P2">Exercice 1<text:span text:style-name="T2"> (d’après </text:span><text:span text:style-name="T5">Variations</text:span><text:span text:style-name="T2"> </text:span><text:span text:style-name="T3">année 2020 </text:span><text:span text:style-name="T2">(Hatier) n°92 p 77 et 109 p 79)</text:span></text:p>
      <text:p text:style-name="P6">Pour chaque proposition, dire si elle est vraie</text:p>
      <text:p text:style-name="P5">Lorsqu’elle est fausse, donner un contre-exemple</text:p>
      <text:p text:style-name="P5"/>
      <text:p text:style-name="P4"><text:span text:style-name="T1">a)</text:span><text:span text:style-name="T2"> « Deux vecteurs quelconques de l’espace sont coplanaires. »</text:span></text:p>
      <text:p text:style-name="P4"><text:span text:style-name="T1">b)</text:span><text:span text:style-name="T2"> « Trois vecteurs quelconques de l’espace son</text:span><text:span text:style-name="T4">t</text:span><text:span text:style-name="T2"> coplanaires. »</text:span></text:p>
      <text:p text:style-name="P4"><text:span text:style-name="T1">c)</text:span><text:span text:style-name="T2"> « Trois vecteurs dont la somme est égale au vecteur nul sont coplanaires. »</text:span></text:p>
      <text:p text:style-name="P25"><text:span text:style-name="T6">d)</text:span><text:span text:style-name="T7"> « Si </text:span><text:span text:style-name="T8">A</text:span><text:span text:style-name="T14">, </text:span><text:span text:style-name="T8">B</text:span><text:span text:style-name="T14">, </text:span><text:span text:style-name="T8">C</text:span><text:span text:style-name="T14"> et </text:span><text:span text:style-name="T8">D</text:span><text:span text:style-name="T14"> sont des points coplanaires, alors pour tout point </text:span><text:span text:style-name="T8">M</text:span><text:span text:style-name="T14"> de l’espace, les vecteurs </text:span><text:span text:style-name="T15"><draw:frame draw:style-name="fr1" draw:name="Objet1" text:anchor-type="as-char" svg:y="-0.587cm" svg:width="0.99cm" svg:height="0.69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5">, </text:span><text:span text:style-name="T15"><draw:frame draw:style-name="fr1" draw:name="Objet2" text:anchor-type="as-char" svg:y="-0.587cm" svg:width="0.977cm" svg:height="0.69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5">, </text:span><text:span text:style-name="T15"><draw:frame draw:style-name="fr1" draw:name="Objet3" text:anchor-type="as-char" svg:y="-0.587cm" svg:width="1.025cm" svg:height="0.69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5"><text:s/>et </text:span><text:span text:style-name="T15"><draw:frame draw:style-name="fr1" draw:name="Objet4" text:anchor-type="as-char" svg:y="-0.587cm" svg:width="1.042cm" svg:height="0.69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5"><text:s/>sont coplanaires. »</text:span></text:p>
      <text:p text:style-name="P28"><text:span text:style-name="T24">e)</text:span><text:span text:style-name="T13"> « Si deux plans sont parallèles, alors toute droite de l’un est parallèle à toute droite de l’autre. »</text:span></text:p>
      <text:p text:style-name="P28"><text:span text:style-name="T24">f)</text:span><text:span text:style-name="T13"> « Si deux plans sont parallèles, alors toute droite de l’un est parallèle à l’autre plan. »</text:span></text:p>
      <text:p text:style-name="P28"><text:span text:style-name="T24">g)</text:span><text:span text:style-name="T13"> « Deux droites parallèles à un mê</text:span><text:span text:style-name="T16">me</text:span><text:span text:style-name="T13"> plan sont parallèles. »</text:span></text:p>
      <text:p text:style-name="P37"/>
      <text:p text:style-name="P38"><text:span text:style-name="T28">Exercice </text:span><text:span text:style-name="T29">2</text:span><text:span text:style-name="T14"> (d’après </text:span><text:span text:style-name="T8">Variations</text:span><text:span text:style-name="T14"> </text:span><text:span text:style-name="T17">année 2020 </text:span><text:span text:style-name="T14">(Hatier) n°</text:span><text:span text:style-name="T15">73 </text:span><text:span text:style-name="T14">p </text:span><text:span text:style-name="T15">107</text:span><text:span text:style-name="T14"> et </text:span><text:span text:style-name="T15">94</text:span><text:span text:style-name="T14"> p </text:span><text:span text:style-name="T15">109 et </text:span><text:span text:style-name="T9">Indice </text:span><text:span text:style-name="T15">(Bordas) n°66 p 67</text:span><text:span text:style-name="T14">)</text:span></text:p>
      <text:p text:style-name="P19"><text:span text:style-name="T13">Dans chaque cas, indiquer si les propositions </text:span><text:span text:style-name="T39">①</text:span><text:span text:style-name="T45"> et </text:span><text:span text:style-name="T39">②</text:span><text:span text:style-name="T45"> sont équivalentes.</text:span></text:p>
      <text:p text:style-name="P33">Sinon, indiquer quelle implication est fausse et le justifier.</text:p>
      <text:p text:style-name="P33"/>
      <text:p text:style-name="P27"><text:span text:style-name="T59">a) </text:span><text:span text:style-name="T56">Soit</text:span><text:span text:style-name="T59"> </text:span><text:span text:style-name="T46"><draw:frame draw:style-name="fr1" draw:name="Objet5" text:anchor-type="as-char" svg:y="-0.497cm" svg:width="0.473cm" svg:height="0.60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46">, </text:span><text:span text:style-name="T46"><draw:frame draw:style-name="fr1" draw:name="Objet6" text:anchor-type="as-char" svg:y="-0.497cm" svg:width="0.473cm" svg:height="0.60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46"><text:s/></text:span><text:span text:style-name="T55">deux</text:span><text:span text:style-name="T46"> vecteurs non nuls.</text:span></text:p>
      <text:p text:style-name="P7"><text:span text:style-name="T39">①</text:span><text:span text:style-name="T45"> </text:span><text:span text:style-name="T45"><draw:frame draw:style-name="fr1" draw:name="Objet8" text:anchor-type="as-char" svg:y="-0.497cm" svg:width="2.902cm" svg:height="0.626cm" draw:z-index="6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3"><text:span text:style-name="T39">②</text:span><text:span text:style-name="T45"> </text:span><text:span text:style-name="T45"><draw:frame draw:style-name="fr1" draw:name="Objet9" text:anchor-type="as-char" svg:y="-0.497cm" svg:width="0.473cm" svg:height="0.603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45"><text:s/>et </text:span><text:span text:style-name="T45"><draw:frame draw:style-name="fr1" draw:name="Objet10" text:anchor-type="as-char" svg:y="-0.497cm" svg:width="0.473cm" svg:height="0.603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45"><text:s/>sont colinéaires.</text:span></text:p>
      <text:p text:style-name="P15"/>
      <text:p text:style-name="P26"><text:span text:style-name="T73">b) </text:span><text:span text:style-name="T56">Soit</text:span><text:span text:style-name="T60"> </text:span><text:span text:style-name="T45"><draw:frame draw:style-name="fr1" draw:name="Objet7" text:anchor-type="as-char" svg:y="-0.497cm" svg:width="0.473cm" svg:height="0.603cm" draw:z-index="3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5"><text:s/></text:span><text:span text:style-name="T56">un </text:span><text:span text:style-name="T45">vecteur</text:span></text:p>
      <text:p text:style-name="P8"><text:span text:style-name="T39">①</text:span><text:span text:style-name="T45"> </text:span><text:span text:style-name="T45"><draw:frame draw:style-name="fr1" draw:name="Objet47" text:anchor-type="as-char" svg:y="-0.587cm" svg:width="1.155cm" svg:height="0.693cm" draw:z-index="34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p>
      <text:p text:style-name="P8"><text:span text:style-name="T39">②</text:span><text:span text:style-name="T45"> </text:span><text:span text:style-name="T45"><draw:frame draw:style-name="fr1" draw:name="Objet44" text:anchor-type="as-char" svg:y="-0.497cm" svg:width="1.635cm" svg:height="0.603cm" draw:z-index="35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p>
      <text:p text:style-name="P64"/>
      <text:p text:style-name="P29"><text:span text:style-name="T59">c) </text:span><text:span text:style-name="T56">Soit </text:span><text:span text:style-name="T77">M</text:span><text:span text:style-name="T45">, </text:span><text:span text:style-name="T77">N</text:span><text:span text:style-name="T45"> deux points d’un plan </text:span><text:span text:style-name="T82">P</text:span><text:span text:style-name="T45"> <text:s/>et </text:span><text:span text:style-name="T45"><draw:frame draw:style-name="fr1" draw:name="Objet11" text:anchor-type="as-char" svg:y="-0.587cm" svg:width="1.155cm" svg:height="0.693cm" draw:z-index="9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7"><text:span text:style-name="T39">①</text:span><text:span text:style-name="T45"> </text:span><text:span text:style-name="T45"><draw:frame draw:style-name="fr1" draw:name="Objet12" text:anchor-type="as-char" svg:y="-0.497cm" svg:width="0.473cm" svg:height="0.603cm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45"><text:s/>normal à <text:s/></text:span><text:span text:style-name="T82">P</text:span></text:p>
      <text:p text:style-name="P14"><text:span text:style-name="T39">②</text:span><text:span text:style-name="T18"> </text:span><text:span text:style-name="T18"><draw:frame draw:style-name="fr1" draw:name="Objet13" text:anchor-type="as-char" svg:y="-0.587cm" svg:width="2.208cm" svg:height="0.693cm" draw:z-index="11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15"/>
      <text:p text:style-name="P20"><text:span text:style-name="T27">d</text:span><text:span text:style-name="T25">) </text:span><text:span text:style-name="T18">Soit </text:span><text:span text:style-name="T83">D</text:span><text:span text:style-name="T10"> et </text:span><text:span text:style-name="T83">D</text:span><text:span text:style-name="T84"> </text:span><text:span text:style-name="T83">’</text:span><text:span text:style-name="T10"> </text:span><text:span text:style-name="T18">deux droites de l’espace</text:span></text:p>
      <text:p text:style-name="P9"><text:span text:style-name="T39">①</text:span><text:span text:style-name="T18"> </text:span><text:span text:style-name="T83">D</text:span><text:span text:style-name="T10"> et </text:span><text:span text:style-name="T83">D</text:span><text:span text:style-name="T84"> </text:span><text:span text:style-name="T83">’</text:span><text:span text:style-name="T10"> </text:span><text:span text:style-name="T18">n’ont pas de point commun</text:span></text:p>
      <text:p text:style-name="P14"><text:span text:style-name="T39">②</text:span><text:span text:style-name="T18"> </text:span><text:span text:style-name="T83">D</text:span><text:span text:style-name="T10"> et </text:span><text:span text:style-name="T83">D</text:span><text:span text:style-name="T84"> </text:span><text:span text:style-name="T83">’</text:span><text:span text:style-name="T18"> sont strictement parallèles</text:span></text:p>
      <text:p text:style-name="P68"><text:soft-page-break/>Exercice 3</text:p>
      <text:p text:style-name="P69">Démontrer l’équivalence :</text:p>
      <text:p text:style-name="P36"><text:span text:style-name="T36">Soit</text:span><text:span text:style-name="T30"> </text:span><text:span text:style-name="T37"><draw:frame draw:style-name="fr1" draw:name="Objet45" text:anchor-type="as-char" svg:y="-0.497cm" svg:width="0.473cm" svg:height="0.603cm" draw:z-index="36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37">, </text:span><text:span text:style-name="T37"><draw:frame draw:style-name="fr1" draw:name="Objet46" text:anchor-type="as-char" svg:y="-0.497cm" svg:width="0.473cm" svg:height="0.603cm" draw:z-index="37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37"><text:s/></text:span><text:span text:style-name="T38">deux</text:span><text:span text:style-name="T37"> vecteurs non nuls.</text:span></text:p>
      <text:p text:style-name="P8"><text:span text:style-name="T39">①</text:span><text:span text:style-name="T45"> </text:span><text:span text:style-name="T45"><draw:frame draw:style-name="fr1" draw:name="Objet50" text:anchor-type="as-char" svg:y="-0.497cm" svg:width="3.348cm" svg:height="0.626cm" draw:z-index="38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p>
      <text:p text:style-name="P16"><text:span text:style-name="T44">②</text:span><text:span text:style-name="T35"> </text:span><text:span text:style-name="T35"><draw:frame draw:style-name="fr1" draw:name="Objet48" text:anchor-type="as-char" svg:y="-0.497cm" svg:width="0.473cm" svg:height="0.603cm" draw:z-index="39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35"><text:s/>et </text:span><text:span text:style-name="T35"><draw:frame draw:style-name="fr1" draw:name="Objet49" text:anchor-type="as-char" svg:y="-0.497cm" svg:width="0.473cm" svg:height="0.603cm" draw:z-index="40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35"><text:s/>sont o</text:span><text:span text:style-name="T36">rthogonaux</text:span><text:span text:style-name="T35">.</text:span></text:p>
      <text:p text:style-name="P43"/>
      <text:p text:style-name="P45"/>
      <text:p text:style-name="P45">Thèmes : Fonctions – Dérivations – Limites</text:p>
      <text:p text:style-name="P45"/>
      <text:p text:style-name="P44"><text:span text:style-name="T30">Exercice 1</text:span><text:span text:style-name="T18"> (d’après </text:span><text:span text:style-name="T10">Indice</text:span><text:span text:style-name="T18"> </text:span><text:span text:style-name="T23">2020 </text:span><text:span text:style-name="T18">(Bordas) n°77 p 181)</text:span></text:p>
      <text:p text:style-name="P66">La proposition suivante est-elle vraie ?</text:p>
      <text:p text:style-name="P32"><text:span text:style-name="T18">« </text:span><text:span text:style-name="T23">Soit </text:span><text:span text:style-name="T12">f</text:span><text:span text:style-name="T23"> une fonction définie sur </text:span><text:span text:style-name="T43">ℝ</text:span><text:span text:style-name="T57"> et soit </text:span><text:span text:style-name="T81">k</text:span><text:span text:style-name="T57"> un réel,</text:span></text:p>
      <text:p text:style-name="P10"><text:span text:style-name="T23">s</text:span><text:span text:style-name="T18">i </text:span><text:span text:style-name="T18"><draw:frame draw:style-name="fr1" draw:name="Objet14" text:anchor-type="as-char" svg:y="-0.45cm" svg:width="2.679cm" svg:height="0.847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18"><text:s/>alors </text:span><text:span text:style-name="T18"><draw:frame draw:style-name="fr1" draw:name="Objet15" text:anchor-type="as-char" svg:y="-0.721cm" svg:width="2.896cm" svg:height="1.207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8">. »</text:span></text:p>
      <text:p text:style-name="P34"/>
      <text:p text:style-name="P40"><text:span text:style-name="T30">Exercice </text:span><text:span text:style-name="T31">2</text:span><text:span text:style-name="T18"> (d’après </text:span><text:span text:style-name="T10">Indice</text:span><text:span text:style-name="T18"> </text:span><text:span text:style-name="T23">2020 </text:span><text:span text:style-name="T18">(Bordas) n°7</text:span><text:span text:style-name="T19">0 </text:span><text:span text:style-name="T18">p 181)</text:span></text:p>
      <text:p text:style-name="P21">Indiquer si la proposition est vraie ou fausse et justifier</text:p>
      <text:p text:style-name="P30"><text:span text:style-name="T18">« Soit </text:span><text:span text:style-name="T10">f</text:span><text:span text:style-name="T18"> </text:span><text:span text:style-name="T20">la fonction définie sur </text:span><text:span text:style-name="T40">ℝ</text:span><text:span text:style-name="T20"> par </text:span><text:span text:style-name="T11">f</text:span><text:span text:style-name="T20">(</text:span><text:span text:style-name="T11">x</text:span><text:span text:style-name="T20">) = </text:span><text:span text:style-name="T11">x</text:span></text:p>
      <text:p text:style-name="P46"><text:span text:style-name="T20">Il existe une fonction </text:span><text:span text:style-name="T11">g</text:span><text:span text:style-name="T20"> définie sur </text:span><text:span text:style-name="T40">ℝ</text:span><text:span text:style-name="T20"> telle que :</text:span></text:p>
      <text:p text:style-name="P47"><text:span text:style-name="T20"><text:tab/><text:tab/> </text:span><text:span text:style-name="T20"><draw:frame draw:style-name="fr1" draw:name="Objet16" text:anchor-type="as-char" svg:y="-0.45cm" svg:width="3.231cm" svg:height="0.882cm" draw:z-index="14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0"><text:s/>et </text:span><text:span text:style-name="T20"><draw:frame draw:style-name="fr1" draw:name="Objet17" text:anchor-type="as-char" svg:y="-0.45cm" svg:width="4.306cm" svg:height="0.882c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0">. »</text:span></text:p>
      <text:p text:style-name="P50"/>
      <text:p text:style-name="P42"><text:span text:style-name="T32">Exercice </text:span><text:span text:style-name="T33">3</text:span><text:span text:style-name="T20"> (d’après </text:span><text:span text:style-name="T11">Indice</text:span><text:span text:style-name="T20"> </text:span><text:span text:style-name="T23">2020</text:span><text:span text:style-name="T20">(Bordas) n°</text:span><text:span text:style-name="T22">55 </text:span><text:span text:style-name="T20">p </text:span><text:span text:style-name="T22">180</text:span><text:span text:style-name="T20">)</text:span></text:p>
      <text:p text:style-name="P48"><text:span text:style-name="T40">①</text:span><text:span text:style-name="T20"> </text:span><text:span text:style-name="T10">f</text:span><text:span text:style-name="T18"> est une fonction décroissante sur </text:span><text:span text:style-name="T39">ℝ</text:span></text:p>
      <text:p text:style-name="P48"><text:span text:style-name="T39">②</text:span><text:span text:style-name="T18"> </text:span><text:span text:style-name="T18"><draw:frame draw:style-name="fr1" draw:name="Objet18" text:anchor-type="as-char" svg:y="-0.45cm" svg:width="3.187cm" svg:height="0.882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48"><text:span text:style-name="T25">a) </text:span><text:span text:style-name="T18">A-t-on </text:span><text:span text:style-name="T39">①</text:span><text:span text:style-name="T18"> </text:span><text:span text:style-name="T39">⇒</text:span><text:span text:style-name="T18"> </text:span><text:span text:style-name="T39">②</text:span><text:span text:style-name="T18"> ? Si non, donner un contre-exemple.</text:span></text:p>
      <text:p text:style-name="P49"><text:span text:style-name="T25">b) </text:span><text:span text:style-name="T18">A-t-on </text:span><text:span text:style-name="T39">②</text:span><text:span text:style-name="T18"> </text:span><text:span text:style-name="T39">⇒</text:span><text:span text:style-name="T18"> </text:span><text:span text:style-name="T39">①</text:span><text:span text:style-name="T18"> ? Si non, donner un contre-exemple.</text:span></text:p>
      <text:p text:style-name="P51"/>
      <text:p text:style-name="P41"><text:span text:style-name="T32">Exercice </text:span><text:span text:style-name="T34">4</text:span><text:span text:style-name="T26"> </text:span><text:span text:style-name="T20">(d’après </text:span><text:span text:style-name="T11">Indice</text:span><text:span text:style-name="T20"> (Bordas) n°</text:span><text:span text:style-name="T21">39 </text:span><text:span text:style-name="T20">p </text:span><text:span text:style-name="T21">213</text:span><text:span text:style-name="T20">)</text:span></text:p>
      <text:p text:style-name="P23"><text:span text:style-name="T66">A. </text:span><text:span text:style-name="T52">Soit</text:span><text:span text:style-name="T48"> la proposition : « Toute fonction polynôme du second degré est convexe sur </text:span><text:span text:style-name="T42">ℝ</text:span><text:span text:style-name="T48">. »</text:span></text:p>
      <text:p text:style-name="P11"><text:span text:style-name="T25">1) </text:span><text:span text:style-name="T18">Cette proposition est-elle vraie  ?</text:span></text:p>
      <text:p text:style-name="P17"><text:span text:style-name="T25">2) </text:span><text:span text:style-name="T18">Écrire la négation de cette proposition. Est-elle vraie ?</text:span></text:p>
      <text:p text:style-name="P24"><text:span text:style-name="T66">B. </text:span><text:span text:style-name="T52">Soit</text:span><text:span text:style-name="T48"> la proposition : « Toute fonction polynôme d</text:span><text:span text:style-name="T57">e</text:span><text:span text:style-name="T48"> degré </text:span><text:span text:style-name="T57">3 </text:span><text:span text:style-name="T48">est convexe sur </text:span><text:span text:style-name="T42">ℝ</text:span><text:span text:style-name="T48">. »</text:span></text:p>
      <text:p text:style-name="P12"><text:span text:style-name="T25">1) </text:span><text:span text:style-name="T18">Cette proposition est-elle vraie  ?</text:span></text:p>
      <text:p text:style-name="P18"><text:span text:style-name="T25">2)</text:span><text:span text:style-name="T18"> Écrire la négation de cette proposition. Est-elle vraie ?</text:span></text:p>
      <text:p text:style-name="P35"/>
      <text:p text:style-name="P39"><text:span text:style-name="T74">Exercice </text:span><text:span text:style-name="T75">5</text:span><text:span text:style-name="T47">(d’après </text:span><text:span text:style-name="T78">Indice</text:span><text:span text:style-name="T47"> </text:span><text:span text:style-name="T57">2020 </text:span><text:span text:style-name="T47">(Bordas) n°</text:span><text:span text:style-name="T48">42 </text:span><text:span text:style-name="T47">p </text:span><text:span text:style-name="T48">213</text:span><text:span text:style-name="T47">)</text:span></text:p>
      <text:p text:style-name="P22">Indiquer si la proposition est vraie ou fausse et justifier</text:p>
      <text:p text:style-name="P31"><text:span text:style-name="T20">«  </text:span><text:span text:style-name="T21">Il existe une fonction polynôme du troisième degré dont la courbe n’a pas de point d’inflexion »</text:span></text:p>
      <text:p text:style-name="P35"/>
      <text:p text:style-name="P62"><text:soft-page-break/><text:span text:style-name="T33">L</text:span><text:span text:style-name="T30">imites de suites</text:span></text:p>
      <text:p text:style-name="P52"><text:span text:style-name="T74">Exercice </text:span><text:span text:style-name="T76">6</text:span><text:span text:style-name="T49"> </text:span><text:span text:style-name="T47">(d’après </text:span><text:span text:style-name="T79">Barbazo</text:span><text:span text:style-name="T47"> </text:span><text:span text:style-name="T57">2020 </text:span><text:span text:style-name="T47">(</text:span><text:span text:style-name="T49">Hachette</text:span><text:span text:style-name="T47">) n°</text:span><text:span text:style-name="T49">18 </text:span><text:span text:style-name="T47">p </text:span><text:span text:style-name="T49">62, </text:span><text:span text:style-name="T79">Sésamath </text:span><text:span text:style-name="T57">2020 </text:span><text:span text:style-name="T49">(Magnard) 98 p 33 et 101 p 34</text:span><text:span text:style-name="T47">)</text:span></text:p>
      <text:p text:style-name="P53"><text:span text:style-name="T47">D</text:span><text:span text:style-name="T49">ire si les </text:span><text:span text:style-name="T57">propositions</text:span><text:span text:style-name="T49"> suivantes sont vraies ou fausses, en justifiant la réponse.</text:span></text:p>
      <text:p text:style-name="P55"><text:span text:style-name="T61">1</text:span><text:span text:style-name="T62">) </text:span><text:span text:style-name="T49">Si </text:span><text:span text:style-name="T49"><draw:frame draw:style-name="fr1" draw:name="Objet19" text:anchor-type="as-char" svg:y="-0.439cm" svg:width="2.2cm" svg:height="0.873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49"><text:s/>alors </text:span><text:span text:style-name="T49"><draw:frame draw:style-name="fr1" draw:name="Objet20" text:anchor-type="as-char" svg:y="-0.721cm" svg:width="2.723cm" svg:height="1.236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55"><text:span text:style-name="T61">2</text:span><text:span text:style-name="T62">)</text:span><text:span text:style-name="T49"> Si </text:span><text:span text:style-name="T49"><draw:frame draw:style-name="fr1" draw:name="Objet21" text:anchor-type="as-char" svg:y="-0.45cm" svg:width="0.974cm" svg:height="0.63cm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49"><text:s/>diverge, alors </text:span><text:span text:style-name="T49"><draw:frame draw:style-name="fr1" draw:name="Objet22" text:anchor-type="as-char" svg:y="-0.76cm" svg:width="1.064cm" svg:height="1.355cm" draw:z-index="20"><draw:object xlink:href="./Object 22" xlink:type="simple" xlink:show="embed" xlink:actuate="onLoad"/><draw:image xlink:href="./ObjectReplacements/Object 22" xlink:type="simple" xlink:show="embed" xlink:actuate="onLoad"/></draw:frame></text:span><text:span text:style-name="T49"><text:s/>converge vers 0</text:span></text:p>
      <text:p text:style-name="P56"><text:span text:style-name="T61">3</text:span><text:span text:style-name="T63">) </text:span><text:span text:style-name="T80">l</text:span><text:span text:style-name="T51"> est un réel. </text:span><text:span text:style-name="T57">Si</text:span><text:span text:style-name="T51"> </text:span><text:span text:style-name="T51"><draw:frame draw:style-name="fr1" draw:name="Objet23" text:anchor-type="as-char" svg:y="-0.439cm" svg:width="2.094cm" svg:height="0.873c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51"><text:s/></text:span><text:span text:style-name="T50">et </text:span><text:span text:style-name="T50"><draw:frame draw:style-name="fr1" draw:name="Objet24" text:anchor-type="as-char" svg:y="-0.439cm" svg:width="2.633cm" svg:height="0.873c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50"><text:s/>alors </text:span><text:span text:style-name="T50"><draw:frame draw:style-name="fr1" draw:name="Objet25" text:anchor-type="as-char" svg:y="-0.45cm" svg:width="3.792cm" svg:height="0.882cm" draw:z-index="23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<text:p text:style-name="P67"><text:span text:style-name="T91">4)</text:span> <text:span text:style-name="T85">Il existe deux suites </text:span><text:span text:style-name="T85"><draw:frame draw:style-name="fr1" draw:name="Objet51" text:anchor-type="as-char" svg:y="-0.45cm" svg:width="0.974cm" svg:height="0.63cm" draw:z-index="41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85"><text:s/>et </text:span><text:span text:style-name="T85"><draw:frame draw:style-name="fr1" draw:name="Objet52" text:anchor-type="as-char" svg:y="-0.45cm" svg:width="0.988cm" svg:height="0.63cm" draw:z-index="42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85"><text:s/>telles que </text:span><text:span text:style-name="T85"><draw:frame draw:style-name="fr1" draw:name="Objet53" text:anchor-type="as-char" svg:y="-0.439cm" svg:width="2.094cm" svg:height="0.873cm" draw:z-index="43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85">, </text:span><text:span text:style-name="T85"><draw:frame draw:style-name="fr1" draw:name="Objet28" text:anchor-type="as-char" svg:y="-0.439cm" svg:width="2.633cm" svg:height="0.873cm" draw:z-index="46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85"><text:s/></text:span><text:span text:style-name="T86">et </text:span><text:span text:style-name="T86"><draw:frame draw:style-name="fr1" draw:name="Objet29" text:anchor-type="as-char" svg:y="-0.45cm" svg:width="3.792cm" svg:height="0.882cm" draw:z-index="47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<text:p text:style-name="P65"><text:span text:style-name="T88">5</text:span>)<text:span text:style-name="T85"> </text:span><text:span text:style-name="T87">Il existe deux suites </text:span><text:span text:style-name="T87"><draw:frame draw:style-name="fr1" draw:name="Objet54" text:anchor-type="as-char" svg:y="-0.45cm" svg:width="0.974cm" svg:height="0.63cm" draw:z-index="52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87"><text:s/>et </text:span><text:span text:style-name="T87"><draw:frame draw:style-name="fr1" draw:name="Objet55" text:anchor-type="as-char" svg:y="-0.45cm" svg:width="0.988cm" svg:height="0.63cm" draw:z-index="53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87"><text:s/>telles que </text:span><text:span text:style-name="T87"><draw:frame draw:style-name="fr1" draw:name="Objet56" text:anchor-type="as-char" svg:y="-0.439cm" svg:width="2.626cm" svg:height="0.873cm" draw:z-index="54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87">, </text:span><text:span text:style-name="T87"><draw:frame draw:style-name="fr1" draw:name="Objet57" text:anchor-type="as-char" svg:y="-0.439cm" svg:width="2.633cm" svg:height="0.873cm" draw:z-index="55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87"><text:s/></text:span><text:span text:style-name="T86">et </text:span><text:span text:style-name="T86"><draw:frame draw:style-name="fr1" draw:name="Objet58" text:anchor-type="as-char" svg:y="-0.864cm" svg:width="3.076cm" svg:height="1.446cm" draw:z-index="56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p>
      <text:p text:style-name="P70"><text:span text:style-name="T69">6</text:span><text:span text:style-name="T70">)</text:span><text:span text:style-name="T66"> </text:span><text:span text:style-name="T57">Il existe deux suites </text:span><text:span text:style-name="T57"><draw:frame draw:style-name="fr1" draw:name="Objet30" text:anchor-type="as-char" svg:y="-0.45cm" svg:width="0.974cm" svg:height="0.63cm" draw:z-index="48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57"><text:s/>et </text:span><text:span text:style-name="T57"><draw:frame draw:style-name="fr1" draw:name="Objet31" text:anchor-type="as-char" svg:y="-0.45cm" svg:width="0.988cm" svg:height="0.63cm" draw:z-index="49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57"><text:s/>telles que </text:span><text:span text:style-name="T57"><draw:frame draw:style-name="fr1" draw:name="Objet32" text:anchor-type="as-char" svg:y="-0.439cm" svg:width="2.626cm" svg:height="0.873cm" draw:z-index="50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57">, </text:span><text:span text:style-name="T57"><draw:frame draw:style-name="fr1" draw:name="Objet42" text:anchor-type="as-char" svg:y="-0.439cm" svg:width="2.633cm" svg:height="0.873cm" draw:z-index="51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57"><text:s/></text:span><text:span text:style-name="T58">et </text:span></text:p>
      <text:p text:style-name="P71"><draw:frame draw:style-name="fr1" draw:name="Objet43" text:anchor-type="as-char" svg:y="-0.864cm" svg:width="2.641cm" svg:height="1.446cm" draw:z-index="57"><draw:object xlink:href="./Object 43" xlink:type="simple" xlink:show="embed" xlink:actuate="onLoad"/><draw:image xlink:href="./ObjectReplacements/Object 43" xlink:type="simple" xlink:show="embed" xlink:actuate="onLoad"/><svg:desc>formule</svg:desc></draw:frame></text:p>
      <text:p text:style-name="P54"><text:span text:style-name="T68">7</text:span><text:span text:style-name="T61">)</text:span><text:span text:style-name="T52"> On considère une suite </text:span><text:span text:style-name="T52"><draw:frame draw:style-name="fr1" draw:name="Objet33" text:anchor-type="as-char" svg:y="-0.45cm" svg:width="0.974cm" svg:height="0.63cm" draw:z-index="24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52"><text:s/>définie sur </text:span><text:span text:style-name="T41">ℕ</text:span><text:span text:style-name="T52"> dont aucun terme n’est nul.</text:span></text:p>
      <text:p text:style-name="P57"><text:span text:style-name="T45">Soit </text:span><text:span text:style-name="T45"><draw:frame draw:style-name="fr1" draw:name="Objet34" text:anchor-type="as-char" svg:y="-0.45cm" svg:width="0.988cm" svg:height="0.63cm" draw:z-index="25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45"><text:s/>la suite définie sur </text:span><text:span text:style-name="T39">ℕ</text:span><text:span text:style-name="T45"> par </text:span><text:span text:style-name="T45"><draw:frame draw:style-name="fr1" draw:name="Objet35" text:anchor-type="as-char" svg:y="-0.718cm" svg:width="1.732cm" svg:height="1.228cm" draw:z-index="26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58"><text:span text:style-name="T59">a) </text:span><text:span text:style-name="T52">Si </text:span><text:span text:style-name="T52"><draw:frame draw:style-name="fr1" draw:name="Objet36" text:anchor-type="as-char" svg:y="-0.45cm" svg:width="0.974cm" svg:height="0.63cm" draw:z-index="27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52"><text:s/></text:span><text:span text:style-name="T45">est </text:span><text:span text:style-name="T52">converge</text:span><text:span text:style-name="T45">nte</text:span><text:span text:style-name="T52">, alors </text:span><text:span text:style-name="T52"><draw:frame draw:style-name="fr1" draw:name="Objet37" text:anchor-type="as-char" svg:y="-0.45cm" svg:width="0.988cm" svg:height="0.63cm" draw:z-index="28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52"><text:s/></text:span><text:span text:style-name="T45">est </text:span><text:span text:style-name="T52">converge</text:span><text:span text:style-name="T45">nte.</text:span></text:p>
      <text:p text:style-name="P59"><text:span text:style-name="T64">b)</text:span><text:span text:style-name="T53"> </text:span><text:span text:style-name="T52">Si </text:span><text:span text:style-name="T52"><draw:frame draw:style-name="fr1" draw:name="Objet38" text:anchor-type="as-char" svg:y="-0.45cm" svg:width="0.974cm" svg:height="0.63cm" draw:z-index="33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52"><text:s/></text:span><text:span text:style-name="T53">est minorée par 2</text:span><text:span text:style-name="T52">, alors </text:span><text:span text:style-name="T52"><draw:frame draw:style-name="fr1" draw:name="Objet39" text:anchor-type="as-char" svg:y="-0.45cm" svg:width="0.988cm" svg:height="0.63cm" draw:z-index="29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52"><text:s/></text:span><text:span text:style-name="T53">est minorée par −1.</text:span></text:p>
      <text:p text:style-name="P60"><text:span text:style-name="T64">c</text:span><text:span text:style-name="T65">) </text:span><text:span text:style-name="T52">Si </text:span><text:span text:style-name="T52"><draw:frame draw:style-name="fr1" draw:name="Objet40" text:anchor-type="as-char" svg:y="-0.45cm" svg:width="0.974cm" svg:height="0.63cm" draw:z-index="31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52"><text:s/></text:span><text:span text:style-name="T53">est </text:span><text:span text:style-name="T54">décroissante</text:span><text:span text:style-name="T52">, alors </text:span><text:span text:style-name="T52"><draw:frame draw:style-name="fr1" draw:name="Objet41" text:anchor-type="as-char" svg:y="-0.45cm" svg:width="0.988cm" svg:height="0.63cm" draw:z-index="32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52"><text:s/></text:span><text:span text:style-name="T53">est </text:span><text:span text:style-name="T54">croissante</text:span><text:span text:style-name="T53">.</text:span></text:p>
      <text:p text:style-name="P61"><text:span text:style-name="T64">d</text:span><text:span text:style-name="T65">)</text:span><text:span text:style-name="T54"> </text:span><text:span text:style-name="T52">Si </text:span><text:span text:style-name="T52"><draw:frame draw:style-name="fr1" draw:name="Objet26" text:anchor-type="as-char" svg:y="-0.45cm" svg:width="0.974cm" svg:height="0.63cm" draw:z-index="44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52"><text:s/></text:span><text:span text:style-name="T53">est </text:span><text:span text:style-name="T54">décroissante </text:span><text:span text:style-name="T57">et strictement positive</text:span><text:span text:style-name="T52">, alors </text:span><text:span text:style-name="T52"><draw:frame draw:style-name="fr1" draw:name="Objet27" text:anchor-type="as-char" svg:y="-0.45cm" svg:width="0.988cm" svg:height="0.63cm" draw:z-index="45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52"><text:s/></text:span><text:span text:style-name="T53">est </text:span><text:span text:style-name="T57">dé</text:span><text:span text:style-name="T54">croissante</text:span><text:span text:style-name="T53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Symbol" svg:font-family="OpenSymbol"/>
    <style:font-face style:name="rsfs10" svg:font-family="rsfs1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draw:wrap-influence-on-position="once-concurrent" loext:allow-overlap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>
        <style:tab-stops>
          <style:tab-stop style:position="9.308cm" style:type="center"/>
          <style:tab-stop style:position="18.399cm" style:type="right"/>
        </style:tab-stops>
      </style:paragraph-properties>
      <style:text-properties fo:font-size="14pt" fo:font-weight="bold" officeooo:rsid="000876f4" officeooo:paragraph-rsid="000876f4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_20_left"/>
      </style:header-left>
      <loext:header-first>
        <text:p text:style-name="MP1">Terminale<text:tab/>TD Logique</text:p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25T10:53:38.799974836</meta:creation-date>
    <dc:date>2024-05-14T18:17:35.333993457</dc:date>
    <meta:editing-duration>PT2H33M6S</meta:editing-duration>
    <meta:editing-cycles>17</meta:editing-cycles>
    <meta:generator>LibreOffice/6.4.7.2$Linux_X86_64 LibreOffice_project/40$Build-2</meta:generator>
    <meta:print-date>2024-05-14T18:19:07.969304755</meta:print-date>
    <meta:document-statistic meta:table-count="0" meta:image-count="0" meta:object-count="58" meta:page-count="3" meta:paragraph-count="73" meta:word-count="632" meta:character-count="3353" meta:non-whitespace-character-count="2734"/>
  </office:meta>
</office:document-meta>
</file>

<file path=Object 1/content.xml><?xml version="1.0" encoding="utf-8"?>
<math xmlns="http://www.w3.org/1998/Math/MathML" display="block">
  <semantics>
    <mover accent="true">
      <mi mathvariant="italic">MA</mi>
      <mo stretchy="true">⃗</mo>
    </mover>
    <annotation encoding="StarMath 5.0">widevec {MA}</annotation>
  </semantics>
</math>
</file>

<file path=Object 10/content.xml><?xml version="1.0" encoding="utf-8"?>
<math xmlns="http://www.w3.org/1998/Math/MathML" display="block">
  <semantics>
    <mover accent="true">
      <mi>v</mi>
      <mo stretchy="false">⃗</mo>
    </mover>
    <annotation encoding="StarMath 5.0">vec v </annotation>
  </semantics>
</math>
</file>

<file path=Object 11/content.xml><?xml version="1.0" encoding="utf-8"?>
<math xmlns="http://www.w3.org/1998/Math/MathML" display="block">
  <semantics>
    <mrow>
      <mover accent="true">
        <mi>u</mi>
        <mo stretchy="false">⃗</mo>
      </mover>
      <mo stretchy="false">≠</mo>
      <mover accent="true">
        <mn>0</mn>
        <mo stretchy="false">⃗</mo>
      </mover>
    </mrow>
    <annotation encoding="StarMath 5.0">vec u &lt;&gt; vec 0</annotation>
  </semantics>
</math>
</file>

<file path=Object 12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13/content.xml><?xml version="1.0" encoding="utf-8"?>
<math xmlns="http://www.w3.org/1998/Math/MathML" display="block">
  <semantics>
    <mrow>
      <mover accent="true">
        <mi mathvariant="italic">MN</mi>
        <mo stretchy="true">⃗</mo>
      </mover>
      <mn>.</mn>
      <mrow>
        <mover accent="true">
          <mi>u</mi>
          <mo stretchy="false">⃗</mo>
        </mover>
        <mo stretchy="false">=</mo>
        <mn>0</mn>
      </mrow>
    </mrow>
    <annotation encoding="StarMath 5.0">widevec MN . vec u = 0</annotation>
  </semantics>
</math>
</file>

<file path=Object 14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row>
              <mo stretchy="false">+</mo>
              <mi mathvariant="normal">∞</mi>
            </mrow>
          </mrow>
        </munder>
        <mi>f</mi>
      </mrow>
      <mrow>
        <mrow>
          <mo fence="true" stretchy="false">(</mo>
          <mrow>
            <mi>x</mi>
          </mrow>
          <mo fence="true" stretchy="false">)</mo>
        </mrow>
        <mo stretchy="false">=</mo>
        <mi>k</mi>
      </mrow>
    </mrow>
    <annotation encoding="StarMath 5.0">lim from{x toward +infinity } f( x)=k </annotation>
  </semantics>
</math>
</file>

<file path=Object 15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row>
              <mo stretchy="false">+</mo>
              <mi mathvariant="normal">∞</mi>
            </mrow>
          </mrow>
        </munder>
        <mfrac>
          <mn>1</mn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frac>
      </mrow>
      <mo stretchy="false">=</mo>
      <mfrac>
        <mn>1</mn>
        <mi>k</mi>
      </mfrac>
    </mrow>
    <annotation encoding="StarMath 5.0">lim from{x toward +infinity } {1 over{f( x)}}=1 over k </annotation>
  </semantics>
</math>
</file>

<file path=Object 16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row>
              <mo stretchy="false">+</mo>
              <mi mathvariant="normal">∞</mi>
            </mrow>
          </mrow>
        </munder>
        <mi>g</mi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i mathvariant="normal">∞</mi>
        </mrow>
      </mrow>
    </mrow>
    <annotation encoding="StarMath 5.0">lim from{x toward +infinity } g( x)=- infinity</annotation>
  </semantics>
</math>
</file>

<file path=Object 17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row>
              <mo stretchy="false">+</mo>
              <mi mathvariant="normal">∞</mi>
            </mrow>
          </mrow>
        </munder>
        <mrow>
          <mo fence="true" stretchy="false">(</mo>
          <mrow>
            <mrow>
              <mi>f</mi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+</mo>
                <mi>g</mi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</mrow>
      <mo stretchy="false">=</mo>
      <mn>2</mn>
    </mrow>
    <annotation encoding="StarMath 5.0">lim from{x toward +infinity } (f(x)+g( x))=2</annotation>
  </semantics>
</math>
</file>

<file path=Object 18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row>
              <mo stretchy="false">+</mo>
              <mi mathvariant="normal">∞</mi>
            </mrow>
          </mrow>
        </munder>
        <mi>f</mi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i mathvariant="normal">∞</mi>
        </mrow>
      </mrow>
    </mrow>
    <annotation encoding="StarMath 5.0">lim from{x toward +infinity } f( x)=- infinity</annotation>
  </semantics>
</math>
</file>

<file path=Object 19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sub>
          <mi>u</mi>
          <mi>n</mi>
        </msub>
      </mrow>
      <mo stretchy="false">=</mo>
      <mn>0</mn>
    </mrow>
    <annotation encoding="StarMath 5.0">lim from{n toward +infinity } u_n=0</annotation>
  </semantics>
</math>
</file>

<file path=Object 2/content.xml><?xml version="1.0" encoding="utf-8"?>
<math xmlns="http://www.w3.org/1998/Math/MathML" display="block">
  <semantics>
    <mover accent="true">
      <mi mathvariant="italic">MB</mi>
      <mo stretchy="true">⃗</mo>
    </mover>
    <annotation encoding="StarMath 5.0">widevec {MB}</annotation>
  </semantics>
</math>
</file>

<file path=Object 20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frac>
          <mn>1</mn>
          <msub>
            <mi>u</mi>
            <mi>n</mi>
          </msub>
        </mfrac>
      </mrow>
      <mo stretchy="false">=</mo>
      <mrow>
        <mo stretchy="false">+</mo>
        <mi mathvariant="normal">∞</mi>
      </mrow>
    </mrow>
    <annotation encoding="StarMath 5.0">lim from{n toward +infinity } {1 over {u_n}}=+ infinity</annotation>
  </semantics>
</math>
</file>

<file path=Object 21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22/content.xml><?xml version="1.0" encoding="utf-8"?>
<math xmlns="http://www.w3.org/1998/Math/MathML" display="block">
  <semantics>
    <mrow>
      <mo fence="true" stretchy="true">(</mo>
      <mrow>
        <mfrac>
          <mn>1</mn>
          <msub>
            <mi>u</mi>
            <mi>n</mi>
          </msub>
        </mfrac>
      </mrow>
      <mo fence="true" stretchy="true">)</mo>
    </mrow>
    <annotation encoding="StarMath 5.0">left (1 over {u_n}right ) </annotation>
  </semantics>
</math>
</file>

<file path=Object 23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sub>
          <mi>u</mi>
          <mi>n</mi>
        </msub>
      </mrow>
      <mo stretchy="false">=</mo>
      <mi>l</mi>
    </mrow>
    <annotation encoding="StarMath 5.0">lim from{n toward +infinity } u_n=l</annotation>
  </semantics>
</math>
</file>

<file path=Object 24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sub>
          <mi>v</mi>
          <mi>n</mi>
        </msub>
      </mrow>
      <mo stretchy="false">=</mo>
      <mrow>
        <mo stretchy="false">+</mo>
        <mi mathvariant="normal">∞</mi>
      </mrow>
    </mrow>
    <annotation encoding="StarMath 5.0">lim from{n toward +infinity } v_n=+ infinity</annotation>
  </semantics>
</math>
</file>

<file path=Object 25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row>
          <mo fence="true" stretchy="false">(</mo>
          <mrow>
            <mrow>
              <msub>
                <mi>u</mi>
                <mi>n</mi>
              </msub>
              <mo stretchy="false">×</mo>
              <msub>
                <mi>v</mi>
                <mi>n</mi>
              </msub>
            </mrow>
          </mrow>
          <mo fence="true" stretchy="false">)</mo>
        </mrow>
      </mrow>
      <mo stretchy="false">=</mo>
      <mrow>
        <mo stretchy="false">+</mo>
        <mi mathvariant="normal">∞</mi>
      </mrow>
    </mrow>
    <annotation encoding="StarMath 5.0">lim from{n toward +infinity } (u_n times v_n)=+ infinity</annotation>
  </semantics>
</math>
</file>

<file path=Object 26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27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28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sub>
          <mi>v</mi>
          <mi>n</mi>
        </msub>
      </mrow>
      <mo stretchy="false">=</mo>
      <mrow>
        <mo stretchy="false">+</mo>
        <mi mathvariant="normal">∞</mi>
      </mrow>
    </mrow>
    <annotation encoding="StarMath 5.0">lim from{n toward +infinity } v_n=+ infinity</annotation>
  </semantics>
</math>
</file>

<file path=Object 29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row>
          <mo fence="true" stretchy="false">(</mo>
          <mrow>
            <mrow>
              <msub>
                <mi>u</mi>
                <mi>n</mi>
              </msub>
              <mo stretchy="false">×</mo>
              <msub>
                <mi>v</mi>
                <mi>n</mi>
              </msub>
            </mrow>
          </mrow>
          <mo fence="true" stretchy="false">)</mo>
        </mrow>
      </mrow>
      <mo stretchy="false">=</mo>
      <mrow>
        <mo stretchy="false">+</mo>
        <mi mathvariant="normal">∞</mi>
      </mrow>
    </mrow>
    <annotation encoding="StarMath 5.0">lim from{n toward +infinity } (u_n times v_n)=+ infinity</annotation>
  </semantics>
</math>
</file>

<file path=Object 3/content.xml><?xml version="1.0" encoding="utf-8"?>
<math xmlns="http://www.w3.org/1998/Math/MathML" display="block">
  <semantics>
    <mover accent="true">
      <mi mathvariant="italic">MC</mi>
      <mo stretchy="true">⃗</mo>
    </mover>
    <annotation encoding="StarMath 5.0">widevec {MC}</annotation>
  </semantics>
</math>
</file>

<file path=Object 30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1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32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sub>
          <mi>u</mi>
          <mi>n</mi>
        </msub>
      </mrow>
      <mo stretchy="false">=</mo>
      <mrow>
        <mo stretchy="false">+</mo>
        <mi mathvariant="normal">∞</mi>
      </mrow>
    </mrow>
    <annotation encoding="StarMath 5.0">lim from{n toward +infinity } u_n=+ infinity</annotation>
  </semantics>
</math>
</file>

<file path=Object 33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4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35/content.xml><?xml version="1.0" encoding="utf-8"?>
<math xmlns="http://www.w3.org/1998/Math/MathML" display="block">
  <semantics>
    <mrow>
      <msub>
        <mi>v</mi>
        <mi>n</mi>
      </msub>
      <mo stretchy="false">=</mo>
      <mfrac>
        <mrow>
          <mo stretchy="false">−</mo>
          <mn>2</mn>
        </mrow>
        <msub>
          <mi>u</mi>
          <mi>n</mi>
        </msub>
      </mfrac>
    </mrow>
    <annotation encoding="StarMath 5.0">v_n=-2 over {u_n}</annotation>
  </semantics>
</math>
</file>

<file path=Object 36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7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38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9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4/content.xml><?xml version="1.0" encoding="utf-8"?>
<math xmlns="http://www.w3.org/1998/Math/MathML" display="block">
  <semantics>
    <mover accent="true">
      <mi mathvariant="italic">MD</mi>
      <mo stretchy="true">⃗</mo>
    </mover>
    <annotation encoding="StarMath 5.0">widevec {MD}</annotation>
  </semantics>
</math>
</file>

<file path=Object 40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41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42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sub>
          <mi>v</mi>
          <mi>n</mi>
        </msub>
      </mrow>
      <mo stretchy="false">=</mo>
      <mrow>
        <mo stretchy="false">+</mo>
        <mi mathvariant="normal">∞</mi>
      </mrow>
    </mrow>
    <annotation encoding="StarMath 5.0">lim from{n toward +infinity } v_n=+ infinity</annotation>
  </semantics>
</math>
</file>

<file path=Object 43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row>
          <mo fence="true" stretchy="true">(</mo>
          <mrow>
            <mfrac>
              <msub>
                <mi>u</mi>
                <mi>n</mi>
              </msub>
              <msub>
                <mi>v</mi>
                <mi>n</mi>
              </msub>
            </mfrac>
          </mrow>
          <mo fence="true" stretchy="true">)</mo>
        </mrow>
      </mrow>
      <mo stretchy="false">=</mo>
      <mn>2</mn>
    </mrow>
    <annotation encoding="StarMath 5.0">lim from{n toward +infinity } left(u_n over v_n right)=2</annotation>
  </semantics>
</math>
</file>

<file path=Object 44/content.xml><?xml version="1.0" encoding="utf-8"?>
<math xmlns="http://www.w3.org/1998/Math/MathML" display="block">
  <semantics>
    <mrow>
      <mover accent="true">
        <mi>u</mi>
        <mo stretchy="false">⃗</mo>
      </mover>
      <mn>.</mn>
      <mrow>
        <mover accent="true">
          <mi>u</mi>
          <mo stretchy="false">⃗</mo>
        </mover>
        <mo stretchy="false">=</mo>
        <mn>0</mn>
      </mrow>
    </mrow>
    <annotation encoding="StarMath 5.0">vec u .vec u = 0</annotation>
  </semantics>
</math>
</file>

<file path=Object 45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46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47/content.xml><?xml version="1.0" encoding="utf-8"?>
<math xmlns="http://www.w3.org/1998/Math/MathML" display="block">
  <semantics>
    <mrow>
      <mover accent="true">
        <mi>u</mi>
        <mo stretchy="false">⃗</mo>
      </mover>
      <mo stretchy="false">=</mo>
      <mover accent="true">
        <mn>0</mn>
        <mo stretchy="false">⃗</mo>
      </mover>
    </mrow>
    <annotation encoding="StarMath 5.0">vec u = vec 0</annotation>
  </semantics>
</math>
</file>

<file path=Object 48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49/content.xml><?xml version="1.0" encoding="utf-8"?>
<math xmlns="http://www.w3.org/1998/Math/MathML" display="block">
  <semantics>
    <mover accent="true">
      <mi>v</mi>
      <mo stretchy="false">⃗</mo>
    </mover>
    <annotation encoding="StarMath 5.0">vec v </annotation>
  </semantics>
</math>
</file>

<file path=Object 5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50/content.xml><?xml version="1.0" encoding="utf-8"?>
<math xmlns="http://www.w3.org/1998/Math/MathML" display="block">
  <semantics>
    <mrow>
      <mrow>
        <mo fence="true" stretchy="false">‖</mo>
        <mrow>
          <mrow>
            <mover accent="true">
              <mi>u</mi>
              <mo stretchy="false">⃗</mo>
            </mover>
            <mo stretchy="false">+</mo>
            <mover accent="true">
              <mi>v</mi>
              <mo stretchy="false">⃗</mo>
            </mover>
          </mrow>
        </mrow>
        <mo fence="true" stretchy="false">‖</mo>
      </mrow>
      <mo stretchy="false">=</mo>
      <mrow>
        <mo fence="true" stretchy="false">‖</mo>
        <mrow>
          <mrow>
            <mover accent="true">
              <mi>u</mi>
              <mo stretchy="false">⃗</mo>
            </mover>
            <mo stretchy="false">−</mo>
            <mover accent="true">
              <mi>v</mi>
              <mo stretchy="false">⃗</mo>
            </mover>
          </mrow>
        </mrow>
        <mo fence="true" stretchy="false">‖</mo>
      </mrow>
    </mrow>
    <annotation encoding="StarMath 5.0">ldline vec u + vec v rdline=ldline vec u - vec v  rdline </annotation>
  </semantics>
</math>
</file>

<file path=Object 51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52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53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sub>
          <mi>u</mi>
          <mi>n</mi>
        </msub>
      </mrow>
      <mo stretchy="false">=</mo>
      <mi>l</mi>
    </mrow>
    <annotation encoding="StarMath 5.0">lim from{n toward +infinity } u_n=l</annotation>
  </semantics>
</math>
</file>

<file path=Object 54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55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56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sub>
          <mi>u</mi>
          <mi>n</mi>
        </msub>
      </mrow>
      <mo stretchy="false">=</mo>
      <mrow>
        <mo stretchy="false">+</mo>
        <mi mathvariant="normal">∞</mi>
      </mrow>
    </mrow>
    <annotation encoding="StarMath 5.0">lim from{n toward +infinity } u_n=+ infinity</annotation>
  </semantics>
</math>
</file>

<file path=Object 57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sub>
          <mi>v</mi>
          <mi>n</mi>
        </msub>
      </mrow>
      <mo stretchy="false">=</mo>
      <mrow>
        <mo stretchy="false">+</mo>
        <mi mathvariant="normal">∞</mi>
      </mrow>
    </mrow>
    <annotation encoding="StarMath 5.0">lim from{n toward +infinity } v_n=+ infinity</annotation>
  </semantics>
</math>
</file>

<file path=Object 58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row>
          <mo fence="true" stretchy="true">(</mo>
          <mrow>
            <mfrac>
              <msub>
                <mi>u</mi>
                <mi>n</mi>
              </msub>
              <msub>
                <mi>v</mi>
                <mi>n</mi>
              </msub>
            </mfrac>
          </mrow>
          <mo fence="true" stretchy="true">)</mo>
        </mrow>
      </mrow>
      <mo stretchy="false">=</mo>
      <mrow>
        <mo stretchy="false">+</mo>
        <mi mathvariant="normal">∞</mi>
      </mrow>
    </mrow>
    <annotation encoding="StarMath 5.0">lim from{n toward +infinity } left(u_n over v_n right)=+ infinity</annotation>
  </semantics>
</math>
</file>

<file path=Object 6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7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8/content.xml><?xml version="1.0" encoding="utf-8"?>
<math xmlns="http://www.w3.org/1998/Math/MathML" display="block">
  <semantics>
    <mrow>
      <mover accent="true">
        <mi>u</mi>
        <mo stretchy="false">⃗</mo>
      </mover>
      <mn>.</mn>
      <mrow>
        <mover accent="true">
          <mi>v</mi>
          <mo stretchy="false">⃗</mo>
        </mover>
        <mo stretchy="false">=</mo>
        <mrow>
          <mo fence="true" stretchy="false">‖</mo>
          <mrow>
            <mover accent="true">
              <mi>u</mi>
              <mo stretchy="false">⃗</mo>
            </mover>
          </mrow>
          <mo fence="true" stretchy="false">‖</mo>
        </mrow>
      </mrow>
      <mrow/>
      <mrow/>
      <mrow>
        <mo fence="true" stretchy="false">‖</mo>
        <mrow>
          <mover accent="true">
            <mi>v</mi>
            <mo stretchy="false">⃗</mo>
          </mover>
        </mrow>
        <mo fence="true" stretchy="false">‖</mo>
      </mrow>
    </mrow>
    <annotation encoding="StarMath 5.0">vec u .vec v = ldline vec u  rdline {}{}ldline vec v  rdline </annotation>
  </semantics>
</math>
</file>

<file path=Object 9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